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office:version="1.1">
  <office:body>
    <office:text>
      <text:h text:outline-level="2">Pivot Table with Alphabetic Subscript Footnotes<text:span text:style-name="superscript">*</text:span></text:h>
      <table:table table:name="TABLE-0">
        <table:table-column table:number-columns-repeated="4"/>
        <table:table-header-rows>
          <table:table-row>
            <table:table-cell office:value-type="string" table:number-columns-spanned="2" table:number-rows-spanned="2">
              <text:p text:style-name="Table_20_Heading">Corner<text:span text:style-name="superscript">*</text:span><text:span text:style-name="superscript">b</text:span></text:p>
            </table:table-cell>
            <table:covered-table-cell/>
            <table:table-cell office:value-type="string" table:number-columns-spanned="2">
              <text:p text:style-name="Table_20_Heading">A<text:span text:style-name="superscript">*</text:span></text:p>
            </table:table-cell>
            <table:covered-table-cell/>
          </table:table-row>
          <table:table-row>
            <table:covered-table-cell/>
            <table:covered-table-cell/>
            <table:table-cell office:value-type="string">
              <text:p text:style-name="Table_20_Heading">B<text:span text:style-name="superscript">b</text:span></text:p>
            </table:table-cell>
            <table:table-cell office:value-type="string">
              <text:p text:style-name="Table_20_Heading">C<text:span text:style-name="superscript">*</text:span><text:span text:style-name="superscript">b</text:span></text:p>
            </table:table-cell>
          </table:table-row>
        </table:table-header-rows>
        <table:table-row>
          <table:table-cell office:value-type="string" table:number-rows-spanned="2">
            <text:p text:style-name="Table_20_Heading">D<text:span text:style-name="superscript">b</text:span></text:p>
          </table:table-cell>
          <table:table-cell office:value-type="string">
            <text:p text:style-name="Table_20_Heading">E<text:span text:style-name="superscript">*</text:span>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.00<text:span text:style-name="superscript">*</text:span></text:p>
          </table:table-cell>
        </table:table-row>
        <table:table-row>
          <table:covered-table-cell/>
          <table:table-cell office:value-type="string">
            <text:p text:style-name="Table_20_Heading">F<text:span text:style-name="superscript">*</text:span><text:span text:style-name="superscript">b</text:span></text:p>
          </table:table-cell>
          <table:table-cell office:value-type="string">
            <text:p text:style-name="Table_20_Contents">2.00<text:span text:style-name="superscript">b</text:span></text:p>
          </table:table-cell>
          <table:table-cell office:value-type="string">
            <text:p text:style-name="Table_20_Contents">3.00<text:span text:style-name="superscript">*</text:span><text:span text:style-name="superscript">b</text:span></text:p>
          </table:table-cell>
        </table:table-row>
      </table:table>
      <text:h text:outline-level="2">Caption<text:span text:style-name="superscript">*</text:span></text:h>
      <text:h text:outline-level="2">*. First footnote</text:h>
      <text:h text:outline-level="2">b. Second footnote</text:h>
      <text:h text:outline-level="2">Pivot Table with Alphabetic Superscript Footnotes<text:span text:style-name="superscript">*</text:span></text:h>
      <table:table table:name="TABLE-1">
        <table:table-column table:number-columns-repeated="4"/>
        <table:table-header-rows>
          <table:table-row>
            <table:table-cell office:value-type="string" table:number-columns-spanned="2" table:number-rows-spanned="2">
              <text:p text:style-name="Table_20_Heading">Corner<text:span text:style-name="superscript">*</text:span><text:span text:style-name="superscript">b</text:span></text:p>
            </table:table-cell>
            <table:covered-table-cell/>
            <table:table-cell office:value-type="string" table:number-columns-spanned="2">
              <text:p text:style-name="Table_20_Heading">A<text:span text:style-name="superscript">*</text:span></text:p>
            </table:table-cell>
            <table:covered-table-cell/>
          </table:table-row>
          <table:table-row>
            <table:covered-table-cell/>
            <table:covered-table-cell/>
            <table:table-cell office:value-type="string">
              <text:p text:style-name="Table_20_Heading">B<text:span text:style-name="superscript">b</text:span></text:p>
            </table:table-cell>
            <table:table-cell office:value-type="string">
              <text:p text:style-name="Table_20_Heading">C<text:span text:style-name="superscript">*</text:span><text:span text:style-name="superscript">b</text:span></text:p>
            </table:table-cell>
          </table:table-row>
        </table:table-header-rows>
        <table:table-row>
          <table:table-cell office:value-type="string" table:number-rows-spanned="2">
            <text:p text:style-name="Table_20_Heading">D<text:span text:style-name="superscript">b</text:span></text:p>
          </table:table-cell>
          <table:table-cell office:value-type="string">
            <text:p text:style-name="Table_20_Heading">E<text:span text:style-name="superscript">*</text:span>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.00<text:span text:style-name="superscript">*</text:span></text:p>
          </table:table-cell>
        </table:table-row>
        <table:table-row>
          <table:covered-table-cell/>
          <table:table-cell office:value-type="string">
            <text:p text:style-name="Table_20_Heading">F<text:span text:style-name="superscript">*</text:span><text:span text:style-name="superscript">b</text:span></text:p>
          </table:table-cell>
          <table:table-cell office:value-type="string">
            <text:p text:style-name="Table_20_Contents">2.00<text:span text:style-name="superscript">b</text:span></text:p>
          </table:table-cell>
          <table:table-cell office:value-type="string">
            <text:p text:style-name="Table_20_Contents">3.00<text:span text:style-name="superscript">*</text:span><text:span text:style-name="superscript">b</text:span></text:p>
          </table:table-cell>
        </table:table-row>
      </table:table>
      <text:h text:outline-level="2">Caption<text:span text:style-name="superscript">*</text:span></text:h>
      <text:h text:outline-level="2">*. First footnote</text:h>
      <text:h text:outline-level="2">b. Second footnote</text:h>
      <text:h text:outline-level="2">Pivot Table with Numeric Subscript Footnotes<text:span text:style-name="superscript">*</text:span></text:h>
      <table:table table:name="TABLE-2">
        <table:table-column table:number-columns-repeated="4"/>
        <table:table-header-rows>
          <table:table-row>
            <table:table-cell office:value-type="string" table:number-columns-spanned="2" table:number-rows-spanned="2">
              <text:p text:style-name="Table_20_Heading">Corner<text:span text:style-name="superscript">*</text:span><text:span text:style-name="superscript">2</text:span></text:p>
            </table:table-cell>
            <table:covered-table-cell/>
            <table:table-cell office:value-type="string" table:number-columns-spanned="2">
              <text:p text:style-name="Table_20_Heading">A<text:span text:style-name="superscript">*</text:span></text:p>
            </table:table-cell>
            <table:covered-table-cell/>
          </table:table-row>
          <table:table-row>
            <table:covered-table-cell/>
            <table:covered-table-cell/>
            <table:table-cell office:value-type="string">
              <text:p text:style-name="Table_20_Heading">B<text:span text:style-name="superscript">2</text:span></text:p>
            </table:table-cell>
            <table:table-cell office:value-type="string">
              <text:p text:style-name="Table_20_Heading">C<text:span text:style-name="superscript">*</text:span><text:span text:style-name="superscript">2</text:span></text:p>
            </table:table-cell>
          </table:table-row>
        </table:table-header-rows>
        <table:table-row>
          <table:table-cell office:value-type="string" table:number-rows-spanned="2">
            <text:p text:style-name="Table_20_Heading">D<text:span text:style-name="superscript">2</text:span></text:p>
          </table:table-cell>
          <table:table-cell office:value-type="string">
            <text:p text:style-name="Table_20_Heading">E<text:span text:style-name="superscript">*</text:span>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.00<text:span text:style-name="superscript">*</text:span></text:p>
          </table:table-cell>
        </table:table-row>
        <table:table-row>
          <table:covered-table-cell/>
          <table:table-cell office:value-type="string">
            <text:p text:style-name="Table_20_Heading">F<text:span text:style-name="superscript">*</text:span><text:span text:style-name="superscript">2</text:span></text:p>
          </table:table-cell>
          <table:table-cell office:value-type="string">
            <text:p text:style-name="Table_20_Contents">2.00<text:span text:style-name="superscript">2</text:span></text:p>
          </table:table-cell>
          <table:table-cell office:value-type="string">
            <text:p text:style-name="Table_20_Contents">3.00<text:span text:style-name="superscript">*</text:span><text:span text:style-name="superscript">2</text:span></text:p>
          </table:table-cell>
        </table:table-row>
      </table:table>
      <text:h text:outline-level="2">Caption<text:span text:style-name="superscript">*</text:span></text:h>
      <text:h text:outline-level="2">*. First footnote</text:h>
      <text:h text:outline-level="2">2. Second footnote</text:h>
      <text:h text:outline-level="2">Pivot Table with Numeric Superscript Footnotes<text:span text:style-name="superscript">*</text:span></text:h>
      <table:table table:name="TABLE-3">
        <table:table-column table:number-columns-repeated="4"/>
        <table:table-header-rows>
          <table:table-row>
            <table:table-cell office:value-type="string" table:number-columns-spanned="2" table:number-rows-spanned="2">
              <text:p text:style-name="Table_20_Heading">Corner<text:span text:style-name="superscript">*</text:span><text:span text:style-name="superscript">2</text:span></text:p>
            </table:table-cell>
            <table:covered-table-cell/>
            <table:table-cell office:value-type="string" table:number-columns-spanned="2">
              <text:p text:style-name="Table_20_Heading">A<text:span text:style-name="superscript">*</text:span></text:p>
            </table:table-cell>
            <table:covered-table-cell/>
          </table:table-row>
          <table:table-row>
            <table:covered-table-cell/>
            <table:covered-table-cell/>
            <table:table-cell office:value-type="string">
              <text:p text:style-name="Table_20_Heading">B<text:span text:style-name="superscript">2</text:span></text:p>
            </table:table-cell>
            <table:table-cell office:value-type="string">
              <text:p text:style-name="Table_20_Heading">C<text:span text:style-name="superscript">*</text:span><text:span text:style-name="superscript">2</text:span></text:p>
            </table:table-cell>
          </table:table-row>
        </table:table-header-rows>
        <table:table-row>
          <table:table-cell office:value-type="string" table:number-rows-spanned="2">
            <text:p text:style-name="Table_20_Heading">D<text:span text:style-name="superscript">2</text:span></text:p>
          </table:table-cell>
          <table:table-cell office:value-type="string">
            <text:p text:style-name="Table_20_Heading">E<text:span text:style-name="superscript">*</text:span>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.00<text:span text:style-name="superscript">*</text:span></text:p>
          </table:table-cell>
        </table:table-row>
        <table:table-row>
          <table:covered-table-cell/>
          <table:table-cell office:value-type="string">
            <text:p text:style-name="Table_20_Heading">F<text:span text:style-name="superscript">*</text:span><text:span text:style-name="superscript">2</text:span></text:p>
          </table:table-cell>
          <table:table-cell office:value-type="string">
            <text:p text:style-name="Table_20_Contents">2.00<text:span text:style-name="superscript">2</text:span></text:p>
          </table:table-cell>
          <table:table-cell office:value-type="string">
            <text:p text:style-name="Table_20_Contents">3.00<text:span text:style-name="superscript">*</text:span><text:span text:style-name="superscript">2</text:span></text:p>
          </table:table-cell>
        </table:table-row>
      </table:table>
      <text:h text:outline-level="2">Caption<text:span text:style-name="superscript">*</text:span></text:h>
      <text:h text:outline-level="2">*. First footnote</text:h>
      <text:h text:outline-level="2">2. Second footnote</text:h>
      <text:h text:outline-level="2">Hidden Footnote</text:h>
      <table:table table:name="TABLE-4">
        <table:table-column table:number-columns-repeated="4"/>
        <table:table-header-rows>
          <table:table-row>
            <table:table-cell office:value-type="string" table:number-columns-spanned="2" table:number-rows-spanned="2">
              <text:p text:style-name="Table_20_Heading">Corner<text:span text:style-name="superscript">2</text:span></text:p>
            </table:table-cell>
            <table:covered-table-cell/>
            <table:table-cell office:value-type="string" table:number-columns-spanned="2">
              <text:p text:style-name="Table_20_Heading">A</text:p>
            </table:table-cell>
            <table:covered-table-cell/>
          </table:table-row>
          <table:table-row>
            <table:covered-table-cell/>
            <table:covered-table-cell/>
            <table:table-cell office:value-type="string">
              <text:p text:style-name="Table_20_Heading">B<text:span text:style-name="superscript">2</text:span></text:p>
            </table:table-cell>
            <table:table-cell office:value-type="string">
              <text:p text:style-name="Table_20_Heading">C<text:span text:style-name="superscript">2</text:span></text:p>
            </table:table-cell>
          </table:table-row>
        </table:table-header-rows>
        <table:table-row>
          <table:table-cell office:value-type="string" table:number-rows-spanned="2">
            <text:p text:style-name="Table_20_Heading">D<text:span text:style-name="superscript">2</text:span></text:p>
          </table:table-cell>
          <table:table-cell office:value-type="string">
            <text:p text:style-name="Table_20_Heading">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.00</text:p>
          </table:table-cell>
        </table:table-row>
        <table:table-row>
          <table:covered-table-cell/>
          <table:table-cell office:value-type="string">
            <text:p text:style-name="Table_20_Heading">F<text:span text:style-name="superscript">2</text:span></text:p>
          </table:table-cell>
          <table:table-cell office:value-type="string">
            <text:p text:style-name="Table_20_Contents">2.00<text:span text:style-name="superscript">2</text:span></text:p>
          </table:table-cell>
          <table:table-cell office:value-type="string">
            <text:p text:style-name="Table_20_Contents">3.00<text:span text:style-name="superscript">2</text:span></text:p>
          </table:table-cell>
        </table:table-row>
      </table:table>
      <text:h text:outline-level="2">Caption</text:h>
      <text:h text:outline-level="2">2. Second footnot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1">
  <office:styles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text-properties fo:font-weight="bold" style:font-weight-asian="bold" style:font-weight-complex="bold"/>
    </style:style>
    <style:style style:name="superscript" style:family="text">
      <style:text-properties style:text-position="super 58%"/>
    </style:style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office:version="1.1">
  <office:meta>
    <meta:generator>GNU pspp 1.6.2-g62a04f</meta:generator>
    <meta:creation-date>2023-01-16T08:23:47</meta:creation-date>
    <dc:date>2023-01-16T08:23:47</dc:date>
    <meta:initial-creator>Ben Pfaff</meta:initial-creator>
    <dc:creator>Ben Pfaff</dc:creator>
  </office:meta>
</office:document-meta>
</file>