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TablePreview20.svm" manifest:media-type=""/>
  <manifest:file-entry manifest:full-path="Pictures/TablePreview18.svm" manifest:media-type=""/>
  <manifest:file-entry manifest:full-path="Pictures/TablePreview17.svm" manifest:media-type=""/>
  <manifest:file-entry manifest:full-path="Pictures/TablePreview12.svm" manifest:media-type=""/>
  <manifest:file-entry manifest:full-path="Pictures/TablePreview11.svm" manifest:media-type=""/>
  <manifest:file-entry manifest:full-path="Pictures/TablePreview10.svm" manifest:media-type=""/>
  <manifest:file-entry manifest:full-path="Pictures/TablePreview9.svm" manifest:media-type=""/>
  <manifest:file-entry manifest:full-path="Pictures/TablePreview8.svm" manifest:media-type="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16.svm" manifest:media-type=""/>
  <manifest:file-entry manifest:full-path="Pictures/TablePreview4.svm" manifest:media-type=""/>
  <manifest:file-entry manifest:full-path="Pictures/TablePreview15.svm" manifest:media-type=""/>
  <manifest:file-entry manifest:full-path="Pictures/TablePreview3.svm" manifest:media-type=""/>
  <manifest:file-entry manifest:full-path="Pictures/TablePreview14.svm" manifest:media-type=""/>
  <manifest:file-entry manifest:full-path="Pictures/TablePreview2.svm" manifest:media-type=""/>
  <manifest:file-entry manifest:full-path="Pictures/TablePreview13.svm" manifest:media-type=""/>
  <manifest:file-entry manifest:full-path="Pictures/TablePreview19.svm" manifest:media-type=""/>
  <manifest:file-entry manifest:full-path="Pictures/TablePreview1.svm" manifest:media-type=""/>
  <manifest:file-entry manifest:full-path="Pictures/200000020000015C000000E3AAEEB144.eps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vertical-align="middle" fo:min-height="8.88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5.412cm" fo:min-width="16.976cm" fo:padding-top="0.151cm" fo:padding-bottom="0.151cm" fo:padding-left="0.276cm" fo:padding-right="0.276cm"/>
    </style:style>
    <style:style style:name="gr4" style:family="graphic" style:parent-style-name="standard">
      <style:graphic-properties svg:stroke-color="#000000" draw:fill-color="#ccccff" draw:textarea-horizontal-align="justify" draw:textarea-vertical-align="middle" draw:auto-grow-height="false" fo:min-height="1.076cm" fo:min-width="3.577cm"/>
    </style:style>
    <style:style style:name="gr5" style:family="graphic" style:parent-style-name="standard">
      <style:graphic-properties svg:stroke-color="#000000" draw:fill-color="#ccccff" draw:textarea-horizontal-align="justify" draw:textarea-vertical-align="middle" draw:auto-grow-height="false" fo:min-height="0.991cm" fo:min-width="2.78cm"/>
    </style:style>
    <style:style style:name="gr6" style:family="graphic" style:parent-style-name="standard">
      <style:graphic-properties draw:stroke="dash" draw:stroke-dash="Fine_20_Dashed" svg:stroke-width="0.028cm" svg:stroke-color="#000000" draw:marker-start-width="0.242cm" draw:marker-end-width="0.242cm" draw:textarea-horizontal-align="center" draw:textarea-vertical-align="middle" fo:padding-top="0.139cm" fo:padding-bottom="0.139cm" fo:padding-left="0.264cm" fo:padding-right="0.264cm"/>
    </style:style>
    <style:style style:name="gr7" style:family="graphic" style:parent-style-name="standard">
      <style:graphic-properties svg:stroke-width="0.053cm" svg:stroke-color="#000000" draw:marker-start="" draw:marker-start-width="0.379cm" draw:marker-end="" draw:marker-end-width="0.379cm" draw:textarea-horizontal-align="center" draw:textarea-vertical-align="middle" fo:padding-top="0.151cm" fo:padding-bottom="0.151cm" fo:padding-left="0.276cm" fo:padding-right="0.276cm"/>
    </style:style>
    <style:style style:name="gr8" style:family="graphic" style:parent-style-name="standard">
      <style:graphic-properties draw:stroke="dash" draw:stroke-dash="Dashed_20__28_var_29_" svg:stroke-width="0.028cm" svg:stroke-color="#000000" draw:marker-start-width="0.242cm" draw:marker-end-width="0.242cm" draw:textarea-horizontal-align="center" draw:textarea-vertical-align="middle" fo:padding-top="0.139cm" fo:padding-bottom="0.139cm" fo:padding-left="0.264cm" fo:padding-right="0.264cm"/>
    </style:style>
    <style:style style:name="gr9" style:family="graphic" style:parent-style-name="standard">
      <style:graphic-properties svg:stroke-width="0.053cm" svg:stroke-color="#000000" draw:marker-start="" draw:marker-start-width="0.379cm" draw:marker-end="" draw:marker-end-width="0.379cm" draw:textarea-horizontal-align="center" draw:textarea-vertical-align="middle" fo:padding-top="0.151cm" fo:padding-bottom="0.151cm" fo:padding-left="0.276cm" fo:padding-right="0.27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9cm" fo:min-width="1.194cm"/>
    </style:style>
    <style:style style:name="gr11" style:family="graphic" style:parent-style-name="standard">
      <style:graphic-properties svg:stroke-color="#000000" draw:fill="solid" draw:fill-color="#ccccff" draw:textarea-horizontal-align="justify" draw:textarea-vertical-align="middle" draw:auto-grow-height="false" fo:min-height="1.577cm" fo:min-width="2.623cm"/>
    </style:style>
    <style:style style:name="gr12" style:family="graphic" style:parent-style-name="standard">
      <style:graphic-properties svg:stroke-color="#000000" draw:fill-color="#ccccff" draw:textarea-horizontal-align="justify" draw:textarea-vertical-align="middle" draw:auto-grow-height="false" fo:min-height="1.577cm" fo:min-width="3.18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5cm" fo:min-width="3.64cm"/>
    </style:style>
    <style:style style:name="gr14" style:family="graphic" style:parent-style-name="standard">
      <style:graphic-properties svg:stroke-color="#000000" draw:fill="solid" draw:fill-color="#ccccff" draw:textarea-horizontal-align="justify" draw:textarea-vertical-align="middle" draw:auto-grow-height="false" fo:min-height="1.254cm" fo:min-width="4.511cm"/>
    </style:style>
    <style:style style:name="gr15" style:family="graphic" style:parent-style-name="standard">
      <style:graphic-properties draw:stroke="solid" draw:stroke-dash="Dashed_20__28_var_29__20_7" svg:stroke-width="0.053cm" svg:stroke-color="#000000" draw:marker-start="" draw:marker-start-width="0.379cm" draw:marker-end="" draw:marker-end-width="0.379cm" draw:fill="solid" draw:fill-color="#ff3333" draw:textarea-horizontal-align="center" draw:textarea-vertical-align="middle" fo:padding-top="0.151cm" fo:padding-bottom="0.151cm" fo:padding-left="0.276cm" fo:padding-right="0.27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588cm"/>
    </style:style>
    <style:style style:name="gr18" style:family="graphic" style:parent-style-name="standard">
      <style:graphic-properties svg:stroke-color="#000000" draw:fill-color="#ccccff" draw:textarea-horizontal-align="justify" draw:textarea-vertical-align="middle" draw:auto-grow-height="false" fo:min-height="1.577cm" fo:min-width="2.623cm"/>
    </style:style>
    <style:style style:name="gr19" style:family="graphic" style:parent-style-name="objectwithoutfill">
      <style:graphic-properties svg:stroke-width="0.053cm" draw:marker-start="" draw:marker-start-width="0.379cm" draw:marker-end="" draw:marker-end-width="0.379cm" draw:fill="none" draw:textarea-vertical-align="middle" fo:padding-top="0.151cm" fo:padding-bottom="0.151cm" fo:padding-left="0.276cm" fo:padding-right="0.276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887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20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576cm"/>
    </style:style>
    <style:style style:name="gr23" style:family="graphic" style:parent-style-name="standard">
      <style:graphic-properties svg:stroke-width="0.035cm" svg:stroke-color="#000000" draw:marker-start-width="0.252cm" draw:marker-end-width="0.252cm" draw:fill="none" draw:textarea-horizontal-align="left" draw:textarea-vertical-align="top" draw:auto-grow-height="false" fo:min-height="7.343cm" fo:min-width="18.311cm" fo:padding-top="0.142cm" fo:padding-bottom="0.142cm" fo:padding-left="0.267cm" fo:padding-right="0.267cm"/>
    </style:style>
    <style:style style:name="gr24" style:family="graphic" style:parent-style-name="objectwithoutfill">
      <style:graphic-properties draw:marker-end="Arrow" draw:marker-end-width="0.3cm" draw:fill="none" draw:textarea-vertical-align="middle"/>
    </style:style>
    <style:style style:name="gr25" style:family="graphic" style:parent-style-name="objectwithoutfill">
      <style:graphic-properties draw:marker-end="Arrow" draw:marker-end-width="0.3cm" draw:fill="none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531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882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30" style:family="graphic" style:parent-style-name="standard">
      <style:graphic-properties svg:stroke-width="0.035cm" svg:stroke-color="#000000" draw:marker-start-width="0.252cm" draw:marker-end-width="0.252cm" draw:fill="none" draw:textarea-horizontal-align="left" draw:textarea-vertical-align="top" draw:auto-grow-height="false" fo:min-height="9.369cm" fo:min-width="18.311cm" fo:padding-top="0.142cm" fo:padding-bottom="0.142cm" fo:padding-left="0.267cm" fo:padding-right="0.267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286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5cm"/>
    </style:style>
    <style:style style:name="gr33" style:family="graphic" style:parent-style-name="standard">
      <style:graphic-properties svg:stroke-color="#000000" draw:fill-color="#ccccff" draw:textarea-horizontal-align="justify" draw:textarea-vertical-align="middle" draw:auto-grow-height="false" fo:min-height="0.846cm" fo:min-width="2.993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>
      <style:graphic-properties svg:stroke-color="#000000" draw:fill="none" draw:textarea-horizontal-align="justify" draw:textarea-vertical-align="middle" draw:auto-grow-height="false" fo:min-height="0.867cm" fo:min-width="1.898cm"/>
    </style:style>
    <style:style style:name="gr37" style:family="graphic" style:parent-style-name="objectwithoutfill">
      <style:graphic-properties draw:fill="none" draw:textarea-vertical-align="middle"/>
    </style:style>
    <style:style style:name="gr38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3.15cm" fo:min-width="5.97cm" fo:padding-top="0.151cm" fo:padding-bottom="0.151cm" fo:padding-left="0.276cm" fo:padding-right="0.276cm"/>
    </style:style>
    <style:style style:name="gr39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1" style:family="graphic" style:parent-style-name="objectwithoutfill">
      <style:graphic-properties svg:stroke-width="0.053cm" svg:stroke-color="#0047ff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42" style:family="graphic" style:parent-style-name="objectwithoutfill">
      <style:graphic-properties draw:stroke="dash" draw:stroke-dash="Fine_20_Dashed"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43" style:family="graphic" style:parent-style-name="objectwithoutfill">
      <style:graphic-properties svg:stroke-width="0.053cm" draw:marker-start="Arrow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292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gr46" style:family="graphic" style:parent-style-name="objectwithoutfill">
      <style:graphic-properties svg:stroke-width="0.053cm" svg:stroke-color="#0047ff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49" style:family="graphic" style:parent-style-name="objectwithoutfill">
      <style:graphic-properties svg:stroke-width="0.053cm" svg:stroke-color="#0047ff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864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689cm"/>
    </style:style>
    <style:style style:name="pr1" style:family="presentation" style:parent-style-name="Default-title">
      <style:graphic-properties draw:auto-grow-height="true" fo:min-height="2.63cm"/>
    </style:style>
    <style:style style:name="pr2" style:family="presentation" style:parent-style-name="Default-subtitle">
      <style:graphic-properties draw:fill-color="#ffffff" fo:min-height="10.666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_5f_-title">
      <style:graphic-properties draw:auto-grow-height="true" fo:min-height="2.629cm"/>
    </style:style>
    <style:style style:name="pr5" style:family="presentation" style:parent-style-name="Default_5f_-outline1">
      <style:graphic-properties fo:min-height="11.928cm"/>
    </style:style>
    <style:style style:name="pr6" style:family="presentation" style:parent-style-name="Default_5f_-notes">
      <style:graphic-properties draw:fill-color="#ffffff" draw:auto-grow-height="true" fo:min-height="12.572cm"/>
    </style:style>
    <style:style style:name="pr7" style:family="presentation" style:parent-style-name="Default-outline1">
      <style:graphic-properties fo:min-height="11.928cm"/>
    </style:style>
    <style:style style:name="pr8" style:family="presentation" style:parent-style-name="Default-title">
      <style:graphic-properties svg:stroke-color="#000000" fo:min-height="2.63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title">
      <style:graphic-properties fo:min-height="2.63cm"/>
    </style:style>
    <style:style style:name="co1" style:family="table-column">
      <style:table-column-properties style:column-width="2.954cm" style:use-optimal-column-width="false"/>
    </style:style>
    <style:style style:name="co2" style:family="table-column">
      <style:table-column-properties style:column-width="2.951cm" style:use-optimal-column-width="false"/>
    </style:style>
    <style:style style:name="co3" style:family="table-column">
      <style:table-column-properties style:column-width="2.952cm" style:use-optimal-column-width="false"/>
    </style:style>
    <style:style style:name="co4" style:family="table-column">
      <style:table-column-properties style:column-width="10.007cm" style:use-optimal-column-width="false"/>
    </style:style>
    <style:style style:name="co5" style:family="table-column">
      <style:table-column-properties style:column-width="3.506cm" style:use-optimal-column-width="false"/>
    </style:style>
    <style:style style:name="ro1" style:family="table-row">
      <style:table-row-properties style:row-height="0.913cm"/>
    </style:style>
    <style:style style:name="ro2" style:family="table-row">
      <style:table-row-properties style:row-height="0.972cm"/>
    </style:style>
    <style:style style:name="ro3" style:family="table-row">
      <style:table-row-properties style:row-height="0.973cm"/>
    </style:style>
    <style:style style:name="ro4" style:family="table-row">
      <style:table-row-properties style:row-height="0cm"/>
    </style:style>
    <style:style style:name="ro5" style:family="table-row">
      <style:table-row-properties style:row-height="0.931cm"/>
    </style:style>
    <style:style style:name="ro6" style:family="table-row">
      <style:table-row-properties style:row-height="0.99cm"/>
    </style:style>
    <style:style style:name="ro7" style:family="table-row">
      <style:table-row-properties style:row-height="0.992cm"/>
    </style:style>
    <style:style style:name="ce1" style:family="table-cell">
      <style:graphic-properties style:repeat="repeat"/>
      <style:paragraph-properties fo:text-align="center"/>
      <style:text-properties style:font-name="DejaVu Sans" fo:font-size="16pt" style:text-underline-style="solid" style:text-underline-width="auto" style:text-underline-color="font-color" style:font-size-asian="16pt" style:font-size-complex="16pt"/>
    </style:style>
    <style:style style:name="ce2" style:family="table-cell">
      <style:graphic-properties style:repeat="repeat"/>
      <style:paragraph-properties fo:text-align="center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paragraph-properties fo:text-align="center"/>
      <style:text-properties fo:font-size="18pt" style:font-size-asian="18pt" style:font-size-complex="18pt"/>
    </style:style>
    <style:style style:name="ce5" style:family="table-cell">
      <style:graphic-properties style:repeat="repeat"/>
      <style:text-properties fo:font-size="18pt" style:font-size-asian="18pt" style:font-size-complex="18pt"/>
    </style:style>
    <style:style style:name="ce6" style:family="table-cell">
      <style:graphic-properties style:repeat="repeat"/>
      <style:paragraph-properties fo:text-align="start"/>
      <style:text-properties fo:font-size="18pt" style:font-size-asian="18pt" style:font-size-complex="18pt"/>
    </style:style>
    <style:style style:name="P1" style:family="paragraph">
      <style:text-properties fo:font-size="18pt" style:font-size-asian="18pt" style:font-size-complex="18pt"/>
    </style:style>
    <style:style style:name="P2" style:family="paragraph"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33pt" style:font-size-asian="33pt" style:font-size-complex="33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14pt" style:font-size-asian="14pt" style:font-size-complex="14pt"/>
    </style:style>
    <style:style style:name="P8" style:family="paragraph">
      <style:paragraph-properties fo:text-align="end"/>
      <style:text-properties fo:font-size="18pt" style:font-size-asian="18pt" style:font-size-complex="18pt"/>
    </style:style>
    <style:style style:name="P9" style:family="paragraph">
      <style:paragraph-properties fo:text-align="end"/>
    </style:style>
    <style:style style:name="P10" style:family="paragraph">
      <style:paragraph-properties fo:text-align="center"/>
      <style:text-properties fo:font-size="12pt" style:font-size-asian="12pt" style:font-size-complex="12pt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style:paragraph-properties fo:text-align="center"/>
      <style:text-properties fo:font-size="13.5pt"/>
    </style:style>
    <style:style style:name="P13" style:family="paragraph">
      <style:paragraph-properties fo:text-align="center"/>
      <style:text-properties fo:font-size="18pt" style:font-size-asian="18pt" style:font-size-complex="18pt"/>
    </style:style>
    <style:style style:name="P14" style:family="paragraph">
      <style:text-properties fo:font-size="13.5pt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paragraph-properties fo:text-align="center"/>
      <style:text-properties fo:font-weight="bold" style:font-weight-asian="bold" style:font-weight-complex="bold"/>
    </style:style>
    <style:style style:name="P17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8" style:family="paragraph">
      <style:paragraph-properties fo:text-align="center"/>
      <style:text-properties fo:font-size="16pt" style:font-size-asian="16pt" style:font-size-complex="16pt"/>
    </style:style>
    <style:style style:name="P19" style:family="paragraph">
      <style:paragraph-properties fo:text-align="center"/>
      <style:text-properties fo:font-size="18pt" fo:font-weight="bold" style:font-weight-asian="bold" style:font-weight-complex="bold"/>
    </style:style>
    <style:style style:name="P20" style:family="paragraph">
      <style:text-properties fo:font-size="18pt"/>
    </style:style>
    <style:style style:name="P21" style:family="paragraph">
      <style:paragraph-properties fo:text-align="center"/>
      <style:text-properties fo:color="#0047ff"/>
    </style:style>
    <style:style style:name="P22" style:family="paragraph">
      <style:paragraph-properties fo:text-align="end"/>
      <style:text-properties fo:font-size="18pt"/>
    </style:style>
    <style:style style:name="P23" style:family="paragraph">
      <style:text-properties fo:font-size="14pt" style:font-size-asian="14pt" style:font-size-complex="14pt"/>
    </style:style>
    <style:style style:name="P24" style:family="paragraph">
      <style:text-properties fo:color="#0047ff"/>
    </style:style>
    <style:style style:name="P25" style:family="paragraph">
      <style:paragraph-properties fo:text-align="center"/>
      <style:text-properties fo:font-weight="normal" style:font-weight-asian="normal" style:font-weight-complex="normal"/>
    </style:style>
    <style:style style:name="P26" style:family="paragraph">
      <style:paragraph-properties fo:text-align="center"/>
      <style:text-properties fo:font-size="18pt" fo:font-weight="normal" style:font-weight-asian="normal" style:font-weight-complex="normal"/>
    </style:style>
    <style:style style:name="P27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28" style:family="paragraph">
      <style:paragraph-properties fo:text-align="center"/>
      <style:text-properties fo:font-size="24pt" style:font-size-asian="24pt" style:font-size-complex="24pt"/>
    </style:style>
    <style:style style:name="P29" style:family="paragraph">
      <style:text-properties fo:font-size="24pt" fo:font-weight="bold" style:font-size-asian="24pt" style:font-weight-asian="bold" style:font-size-complex="24pt" style:font-weight-complex="bold"/>
    </style:style>
    <style:style style:name="P30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33% 58%" fo:font-size="18pt" style:font-size-asian="18pt" style:font-size-complex="18pt"/>
    </style:style>
    <style:style style:name="T3" style:family="text">
      <style:text-properties fo:font-size="33pt" style:font-size-asian="33pt" style:font-size-complex="33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DejaVu Sans"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font-size="18pt"/>
    </style:style>
    <style:style style:name="T9" style:family="text">
      <style:text-properties fo:font-size="13.5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8pt" fo:font-weight="bold" style:font-weight-asian="bold" style:font-weight-complex="bold"/>
    </style:style>
    <style:style style:name="T13" style:family="text">
      <style:text-properties style:text-position="-33% 58%" fo:font-size="18pt" fo:font-weight="bold" style:font-weight-asian="bold" style:font-weight-complex="bold"/>
    </style:style>
    <style:style style:name="T14" style:family="text">
      <style:text-properties style:text-position="0% 100%" fo:font-size="18pt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0047ff"/>
    </style:style>
    <style:style style:name="T18" style:family="text">
      <style:text-properties fo:font-size="18pt" fo:font-weight="normal" style:font-weight-asian="normal" style:font-weight-complex="normal"/>
    </style:style>
    <style:style style:name="T19" style:family="text">
      <style:text-properties style:text-position="-33% 58%" fo:font-size="18pt" fo:font-weight="normal" style:font-weight-asian="normal" style:font-weight-complex="normal"/>
    </style:style>
    <style:style style:name="T20" style:family="text">
      <style:text-properties style:text-position="0% 100%" fo:font-size="18pt" fo:font-weight="normal" style:font-weight-asian="normal" style:font-weight-complex="normal"/>
    </style:style>
    <style:style style:name="T21" style:family="text">
      <style:text-properties style:text-position="-33% 58%" fo:font-size="18pt"/>
    </style:style>
    <style:style style:name="T22" style:family="text">
      <style:text-properties style:text-position="0% 100%" fo:font-size="18pt"/>
    </style:style>
    <style:style style:name="T23" style:family="text">
      <style:text-properties fo:font-size="18pt" fo:font-weight="normal" style:font-size-asian="18pt" style:font-weight-asian="normal" style:font-size-complex="18pt" style:font-weight-complex="normal"/>
    </style:style>
    <style:style style:name="T24" style:family="text">
      <style:text-properties style:text-position="-33% 58%" fo:font-size="18pt" fo:font-weight="normal" style:font-size-asian="18pt" style:font-weight-asian="normal" style:font-size-complex="18pt" style:font-weight-complex="normal"/>
    </style:style>
    <style:style style:name="T25" style:family="text">
      <style:text-properties style:text-position="0% 100%" fo:font-size="18pt" fo:font-weight="normal" style:font-size-asian="18pt" style:font-weight-asian="normal" style:font-size-complex="18pt" style:font-weight-complex="normal"/>
    </style:style>
    <style:style style:name="T26" style:family="text">
      <style:text-properties fo:font-size="18pt" fo:font-style="italic" style:font-style-asian="italic" style:font-style-complex="italic"/>
    </style:style>
    <style:style style:name="T27" style:family="text">
      <style:text-properties fo:font-size="18pt" fo:font-style="italic" style:font-size-asian="18pt" style:font-style-asian="italic" style:font-size-complex="18pt" style:font-style-complex="italic"/>
    </style:style>
    <style:style style:name="T28" style:family="text">
      <style:text-properties fo:font-size="18pt" fo:font-style="normal" style:font-size-asian="18pt" style:font-style-asian="normal" style:font-size-complex="18pt" style:font-style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ize="18pt" fo:font-style="normal" style:font-style-asian="normal" style:font-style-complex="normal"/>
    </style:style>
    <style:style style:name="T32" style:family="text">
      <style:text-properties style:font-name="Liberation Sans3" style:font-name-asian="Liberation Sans3" style:font-name-complex="Liberation Sans3"/>
    </style:style>
    <style:style style:name="T33" style:family="text">
      <style:text-properties style:text-position="-33% 58%"/>
    </style:style>
    <style:style style:name="T34" style:family="text">
      <style:text-properties style:text-position="-33% 58%" style:font-name="Liberation Sans3" style:font-name-asian="Liberation Sans3" style:font-name-complex="Liberation Sans3"/>
    </style:style>
    <style:style style:name="T35" style:family="text">
      <style:text-properties fo:font-size="24pt" fo:font-weight="bold" style:font-size-asian="24pt" style:font-weight-asian="bold" style:font-size-complex="24pt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size="18pt" fo:font-weight="bold" style:font-size-asian="18pt" style:font-weight-asian="bold" style:font-size-complex="18pt" style:font-weight-complex="bold"/>
    </style:style>
    <style:style style:name="T38" style:family="text">
      <style:text-properties fo:color="#0047ff" style:font-name="Liberation Sans3" style:font-name-asian="Liberation Sans3" style:font-name-complex="Liberation Sans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The Design and Implementation<text:line-break/>of Open vSwitch</text:p>
          </draw:text-box>
        </draw:frame>
        <draw:frame presentation:style-name="pr2" draw:text-style-name="P1" draw:layer="layout" svg:width="25.191cm" svg:height="10.666cm" svg:x="1.399cm" svg:y="3.951cm" presentation:class="subtitle" presentation:user-transformed="true">
          <draw:text-box>
            <text:p><text:span text:style-name="T1">Ben Pfaff</text:span><text:span text:style-name="T2">∗</text:span></text:p>
            <text:p><text:span text:style-name="T1">Justin Pettit</text:span><text:span text:style-name="T2">∗</text:span></text:p>
            <text:p><text:span text:style-name="T1">Teemu Koponen</text:span><text:span text:style-name="T2">∗</text:span></text:p>
            <text:p><text:span text:style-name="T1">Ethan J. Jackson</text:span><text:span text:style-name="T2">∗</text:span></text:p>
            <text:p><text:span text:style-name="T1">Andy Zhou</text:span><text:span text:style-name="T2">∗</text:span></text:p>
            <text:p><text:span text:style-name="T1">Jarno Rajahalme</text:span><text:span text:style-name="T2">∗</text:span></text:p>
            <text:p><text:span text:style-name="T1">Jesse Gross</text:span><text:span text:style-name="T2">∗</text:span></text:p>
            <text:p><text:span text:style-name="T1">Alex Wang</text:span><text:span text:style-name="T2">∗</text:span></text:p>
            <text:p><text:span text:style-name="T1">Jonathan Stringer</text:span><text:span text:style-name="T2">∗</text:span></text:p>
            <text:p><text:span text:style-name="T1">Pravin Shelar</text:span><text:span text:style-name="T2">∗</text:span></text:p>
            <text:p><text:span text:style-name="T1">Keith Amidon</text:span><text:span text:style-name="T2">†</text:span></text:p>
            <text:p><text:span text:style-name="T1">Martin Casado</text:span><text:span text:style-name="T2">∗</text:span></text:p>
            <text:p><text:span text:style-name="T1"/></text:p>
            <text:p><text:span text:style-name="T2">∗</text:span><text:span text:style-name="T1">VMware</text:span></text:p>
            <text:p><text:span text:style-name="T2">†</text:span><text:span text:style-name="T1">Awake Networks</text:span></text:p>
          </draw:text-box>
        </draw:frame>
        <draw:frame draw:style-name="gr1" draw:text-style-name="P2" draw:layer="layout" svg:width="25.191cm" svg:height="9.133cm" svg:x="1.4cm" svg:y="3.684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5f_" presentation:presentation-page-layout-name="AL2T1">
        <office:forms form:automatic-focus="false" form:apply-design-mode="false"/>
        <draw:frame presentation:style-name="pr4" draw:text-style-name="P3" draw:layer="layout" svg:width="25.191cm" svg:height="2.629cm" svg:x="1.399cm" svg:y="0.627cm" presentation:class="title">
          <draw:text-box>
            <text:p text:style-name="P3"><text:span text:style-name="T3">What is Open vSwitch?</text:span></text:p>
          </draw:text-box>
        </draw:frame>
        <draw:frame presentation:style-name="pr5" draw:layer="layout" svg:width="24.631cm" svg:height="11.788cm" svg:x="1.399cm" svg:y="3.684cm" presentation:class="outline" presentation:user-transformed="true">
          <draw:text-box>
            <text:p text:style-name="P4"><text:span text:style-name="T4">From openvswitch.org:</text:span></text:p>
            <text:p text:style-name="P4"><text:span text:style-name="T4">“</text:span><text:span text:style-name="T4">Open vSwitch is a production quality, multilayer virtual switch licensed under the open source Apache 2.0 license. <text:s/>It is designed to enable massive network automation through programmatic extension, while still supporting standard management interfaces and protocols (e.g. NetFlow, sFlow, SPAN, RSPAN, CLI, LACP, 802.1ag).”</text:span></text:p>
            <text:p text:style-name="P5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6" draw:text-style-name="P6" draw:layer="layout" svg:width="17.271cm" svg:height="12.572cm" svg:x="2.159cm" svg:y="13.271cm" presentation:class="notes">
            <draw:text-box>
              <text:p text:style-name="P5"><text:span text:style-name="T4">Priorities:</text:span></text:p>
              <text:list text:style-name="L4">
                <text:list-item>
                  <text:p text:style-name="P5"><text:span text:style-name="T4">Flexibility</text:span></text:p>
                </text:list-item>
                <text:list-item>
                  <text:p text:style-name="P5"><text:span text:style-name="T4">Virtualization</text:span></text:p>
                </text:list-item>
                <text:list-item>
                  <text:p text:style-name="P5"><text:span text:style-name="T4">Performance</text:span></text:p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Where is Open vSwitch Used?</text:p>
          </draw:text-box>
        </draw:frame>
        <draw:frame presentation:style-name="pr7" draw:layer="layout" svg:width="25.191cm" svg:height="9.133cm" svg:x="1.399cm" svg:y="3.684cm" presentation:class="outline">
          <draw:text-box>
            <text:list text:style-name="L3">
              <text:list-item>
                <text:p>Broad support:</text:p>
                <text:list>
                  <text:list-item>
                    <text:p>Linux, FreeBSD, NetBSD, Windows, ESX</text:p>
                  </text:list-item>
                  <text:list-item>
                    <text:p>KVM, Xen, Docker, VirtualBox, Hyper-V, …</text:p>
                  </text:list-item>
                  <text:list-item>
                    <text:p>OpenStack, CloudStack, OpenNebula, …</text:p>
                  </text:list-item>
                </text:list>
              </text:list-item>
              <text:list-item>
                <text:p>Widely used:</text:p>
                <text:list>
                  <text:list-item>
                    <text:p>Most popular OpenStack networking backend</text:p>
                  </text:list-item>
                  <text:list-item>
                    <text:p>Default network stack in XenServer</text:p>
                  </text:list-item>
                  <text:list-item>
                    <text:p>1,440 hits in Google Scholar</text:p>
                  </text:list-item>
                  <text:list-item>
                    <text:p>Thousands of subscribers to OVS mailing li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layer="layout" svg:width="25.191cm" svg:height="2.63cm" svg:x="1.399cm" svg:y="0.626cm" presentation:class="title" presentation:user-transformed="true">
          <draw:text-box>
            <text:p>Open vSwitch Architecture</text:p>
          </draw:text-box>
        </draw:frame>
        <draw:custom-shape draw:style-name="gr3" draw:text-style-name="P4" draw:layer="layout" svg:width="17.528cm" svg:height="5.714cm" svg:x="7.256cm" svg:y="4.0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xml:id="id1" draw:id="id1" draw:layer="layout" svg:width="4.077cm" svg:height="1.326cm" svg:x="18.582cm" svg:y="7.929cm">
          <text:p text:style-name="P7"><text:span text:style-name="T5">kernel module</text:span></text:p>
          <draw:enhanced-geometry svg:viewBox="0 0 21600 21600" draw:type="rectangle" draw:enhanced-path="M 0 0 L 21600 0 21600 21600 0 21600 0 0 Z N"/>
        </draw:custom-shape>
        <draw:custom-shape draw:style-name="gr5" draw:text-style-name="P7" xml:id="id3" draw:id="id3" draw:layer="layout" svg:width="3.28cm" svg:height="1.241cm" svg:x="12.162cm" svg:y="8.014cm">
          <text:p text:style-name="P7"><text:span text:style-name="T5">ovs-vswitchd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4" draw:layer="layout" svg:x1="4.403cm" svg:y1="7.38cm" svg:x2="24.784cm" svg:y2="7.38cm">
          <text:p/>
        </draw:line>
        <draw:connector draw:style-name="gr7" draw:text-style-name="P4" draw:layer="layout" draw:type="line" svg:x1="20.62cm" svg:y1="9.255cm" svg:x2="20.68cm" svg:y2="11.109cm" draw:start-shape="id1" draw:start-glue-point="2" draw:end-shape="id2" svg:d="M20620 9255l60 1854" svg:viewBox="0 0 61 1855">
          <text:p/>
        </draw:connector>
        <draw:line draw:style-name="gr8" draw:text-style-name="P4" draw:layer="layout" svg:x1="15.687cm" svg:y1="7.346cm" svg:x2="15.687cm" svg:y2="11.522cm">
          <text:p/>
        </draw:line>
        <draw:connector draw:style-name="gr9" draw:text-style-name="P4" draw:layer="layout" draw:type="line" svg:x1="15.442cm" svg:y1="8.634cm" svg:x2="18.582cm" svg:y2="8.592cm" draw:start-shape="id3" draw:start-glue-point="1" draw:end-shape="id1" svg:d="M15442 8634l3140-42" svg:viewBox="0 0 3141 43">
          <text:p text:style-name="P4"><text:span text:style-name="T6">Netlink</text:span></text:p>
          <text:p text:style-name="P4"/>
        </draw:connector>
        <draw:frame draw:style-name="gr10" draw:text-style-name="P1" draw:layer="layout" svg:width="2.225cm" svg:height="1.673cm" draw:transform="rotate (1.5707963267949) translate (14.869cm 11.828cm)">
          <draw:text-box>
            <text:p text:style-name="P8"><text:span text:style-name="T1">user</text:span></text:p>
            <text:p text:style-name="P8"><text:span text:style-name="T1">kernel</text:span></text:p>
          </draw:text-box>
        </draw:frame>
        <draw:custom-shape draw:style-name="gr11" draw:text-style-name="P4" xml:id="id4" draw:id="id4" draw:layer="layout" svg:width="3.123cm" svg:height="1.827cm" svg:x="9.259cm" svg:y="4.543cm">
          <text:p text:style-name="P4">VM 1</text:p>
          <draw:enhanced-geometry svg:viewBox="0 0 21600 21600" draw:type="rectangle" draw:enhanced-path="M 0 0 L 21600 0 21600 21600 0 21600 0 0 Z N"/>
        </draw:custom-shape>
        <draw:custom-shape draw:style-name="gr12" draw:text-style-name="P4" xml:id="id6" draw:id="id6" draw:layer="layout" svg:width="3.688cm" svg:height="1.827cm" svg:x="18.734cm" svg:y="4.543cm">
          <text:p text:style-name="P4">VM n</text:p>
          <draw:enhanced-geometry svg:viewBox="0 0 21600 21600" draw:type="rectangle" draw:enhanced-path="M 0 0 L 21600 0 21600 21600 0 21600 0 0 Z N"/>
        </draw:custom-shape>
        <draw:connector draw:style-name="gr7" draw:text-style-name="P4" draw:layer="layout" draw:type="line" svg:x1="10.82cm" svg:y1="6.37cm" svg:x2="20.62cm" svg:y2="7.929cm" draw:start-shape="id4" draw:start-glue-point="2" draw:end-shape="id1" draw:end-glue-point="0" svg:d="M10820 6370l9800 1559" svg:viewBox="0 0 9801 1560">
          <text:p/>
        </draw:connector>
        <draw:connector draw:style-name="gr7" draw:text-style-name="P4" draw:layer="layout" draw:type="line" svg:x1="14.375cm" svg:y1="6.37cm" svg:x2="20.62cm" svg:y2="7.929cm" draw:start-shape="id5" draw:start-glue-point="2" draw:end-shape="id1" draw:end-glue-point="0" svg:d="M14375 6370l6245 1559" svg:viewBox="0 0 6246 1560">
          <text:p/>
        </draw:connector>
        <draw:connector draw:style-name="gr7" draw:text-style-name="P4" draw:layer="layout" draw:type="line" svg:x1="20.578cm" svg:y1="6.37cm" svg:x2="20.62cm" svg:y2="7.929cm" draw:start-shape="id6" draw:end-shape="id1" draw:end-glue-point="0" svg:d="M20578 6370l42 1559" svg:viewBox="0 0 43 1560">
          <text:p/>
        </draw:connector>
        <draw:frame draw:style-name="gr13" draw:text-style-name="P9" draw:layer="layout" svg:width="4.14cm" svg:height="1.035cm" svg:x="5.554cm" svg:y="5.176cm">
          <draw:text-box>
            <text:p text:style-name="P9">VMs</text:p>
          </draw:text-box>
        </draw:frame>
        <draw:custom-shape draw:style-name="gr14" draw:text-style-name="P4" xml:id="id7" draw:id="id7" draw:layer="layout" svg:width="5.011cm" svg:height="1.504cm" svg:x="9.209cm" svg:y="11.466cm">
          <text:p text:style-name="P4">Controller</text:p>
          <draw:enhanced-geometry svg:viewBox="0 0 21600 21600" draw:type="rectangle" draw:enhanced-path="M 0 0 L 21600 0 21600 21600 0 21600 0 0 Z N"/>
        </draw:custom-shape>
        <draw:connector draw:style-name="gr15" draw:text-style-name="P4" draw:layer="layout" draw:type="line" svg:x1="13.802cm" svg:y1="9.255cm" svg:x2="11.714cm" svg:y2="11.466cm" draw:start-shape="id3" draw:start-glue-point="2" draw:end-shape="id7" draw:end-glue-point="0" svg:d="M13802 9255l-2088 2211" svg:viewBox="0 0 2089 2212">
          <text:p text:style-name="P4"/>
        </draw:connector>
        <draw:frame draw:style-name="gr16" draw:text-style-name="P9" draw:layer="layout" svg:width="3.541cm" svg:height="1.673cm" svg:x="3.494cm" svg:y="8.049cm">
          <draw:text-box>
            <text:p text:style-name="P9">Hypervisor</text:p>
          </draw:text-box>
        </draw:frame>
        <draw:frame draw:style-name="gr17" draw:layer="layout" svg:width="1.095cm" svg:height="0.962cm" svg:x="16.889cm" svg:y="4.867cm">
          <draw:text-box>
            <text:p>...</text:p>
          </draw:text-box>
        </draw:frame>
        <draw:custom-shape draw:style-name="gr5" draw:text-style-name="P7" xml:id="id8" draw:id="id8" draw:layer="layout" svg:width="3.28cm" svg:height="1.241cm" svg:x="7.449cm" svg:y="8.014cm">
          <text:p text:style-name="P7"><text:span text:style-name="T5">ovsdb-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xml:id="id5" draw:id="id5" draw:layer="layout" svg:width="3.123cm" svg:height="1.827cm" svg:x="12.814cm" svg:y="4.543cm">
          <text:p text:style-name="P4">VM 2</text:p>
          <draw:enhanced-geometry svg:viewBox="0 0 21600 21600" draw:type="rectangle" draw:enhanced-path="M 0 0 L 21600 0 21600 21600 0 21600 0 0 Z N"/>
        </draw:custom-shape>
        <draw:connector draw:style-name="gr19" draw:text-style-name="P10" draw:layer="layout" draw:type="line" svg:x1="10.729cm" svg:y1="8.634cm" svg:x2="12.162cm" svg:y2="8.634cm" draw:start-shape="id8" draw:start-glue-point="1" draw:end-shape="id3" draw:end-glue-point="3" svg:d="M10729 8634h1433" svg:viewBox="0 0 1434 1">
          <text:p text:style-name="P4"><text:span text:style-name="T6">OVSDB</text:span></text:p>
          <text:p text:style-name="P4"><text:span text:style-name="T6"/></text:p>
        </draw:connector>
        <draw:connector draw:style-name="gr19" draw:text-style-name="P4" draw:layer="layout" draw:type="line" svg:x1="9.089cm" svg:y1="9.255cm" svg:x2="11.714cm" svg:y2="11.466cm" draw:start-shape="id8" draw:start-glue-point="2" draw:end-shape="id7" draw:end-glue-point="0" svg:d="M9089 9255l2625 2211" svg:viewBox="0 0 2626 2212">
          <text:p text:style-name="P4"/>
        </draw:connector>
        <draw:frame draw:style-name="gr20" xml:id="id2" draw:id="id2" draw:layer="layout" svg:width="2.005cm" svg:height="1.137cm" svg:x="19.678cm" svg:y="11.109cm">
          <draw:text-box>
            <text:p>NICs</text:p>
          </draw:text-box>
        </draw:frame>
        <draw:frame draw:style-name="gr21" draw:text-style-name="P11" draw:layer="layout" svg:width="2.791cm" svg:height="0.725cm" draw:transform="rotate (-0.746477321077975) translate (9.527cm 9.565cm)">
          <draw:text-box>
            <text:p text:style-name="P11"><text:span text:style-name="T6">OVSDB</text:span></text:p>
          </draw:text-box>
        </draw:frame>
        <draw:frame draw:style-name="gr22" draw:text-style-name="P11" draw:layer="layout" svg:width="2.79cm" svg:height="0.826cm" draw:transform="rotate (0.840725100685668) translate (11.929cm 11.334cm)">
          <draw:text-box>
            <text:p text:style-name="P11"><text:span text:style-name="T6">OpenFlow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standard" draw:layer="layout" svg:width="2.953cm" svg:height="4.801cm" svg:x="6.282cm" svg:y="4.23cm">
          <table:table table:template-name="sun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4"><text:span text:style-name="T7">Table 0</text:span></text:p>
              </table:table-cell>
            </table:table-row>
            <table:table-row table:style-name="ro2">
              <table:table-cell table:style-name="ce2">
                <text:p text:style-name="P4"><text:span text:style-name="T8">Flow 1</text:span></text:p>
              </table:table-cell>
            </table:table-row>
            <table:table-row table:style-name="ro2">
              <table:table-cell table:style-name="ce2">
                <text:p text:style-name="P4"><text:span text:style-name="T8">Flow 2</text:span></text:p>
              </table:table-cell>
            </table:table-row>
            <table:table-row table:style-name="ro2">
              <table:table-cell table:style-name="ce3">
                <text:p text:style-name="P4"><text:span text:style-name="T8">...</text:span></text:p>
              </table:table-cell>
            </table:table-row>
            <table:table-row table:style-name="ro3">
              <table:table-cell table:style-name="ce3"/>
            </table:table-row>
          </table:table>
          <draw:image xlink:href="Pictures/TablePreview1.svm" xlink:type="simple" xlink:show="embed" xlink:actuate="onLoad"/>
        </draw:frame>
        <draw:custom-shape draw:style-name="gr23" draw:text-style-name="P12" draw:layer="layout" svg:width="18.845cm" svg:height="7.627cm" svg:x="4.531cm" svg:y="3.45cm">
          <text:p text:style-name="P4"><text:span text:style-name="T9">OpenFlow tables</text:span></text:p>
          <draw:enhanced-geometry svg:viewBox="0 0 21600 21600" draw:type="rectangle" draw:enhanced-path="M 0 0 L 21600 0 21600 21600 0 21600 0 0 Z N"/>
        </draw:custom-shape>
        <draw:frame presentation:style-name="pr10" draw:layer="layout" svg:width="25.191cm" svg:height="2.63cm" svg:x="1.399cm" svg:y="0.626cm" presentation:class="title" presentation:user-transformed="true">
          <draw:text-box>
            <text:p>Network Virtualization Use Case</text:p>
          </draw:text-box>
        </draw:frame>
        <draw:frame draw:style-name="standard" draw:layer="layout" svg:width="2.95cm" svg:height="4.8cm" svg:x="10.787cm" svg:y="4.23cm">
          <table:table table:template-name="sun" table:use-first-row-styles="true" table:use-banding-rows-styles="true">
            <table:table-column table:style-name="co2"/>
            <table:table-row table:style-name="ro1">
              <table:table-cell table:style-name="ce1">
                <text:p text:style-name="P4"><text:span text:style-name="T7">Table 1</text:span></text:p>
              </table:table-cell>
            </table:table-row>
            <table:table-row table:style-name="ro2">
              <table:table-cell table:style-name="ce2">
                <text:p text:style-name="P4"><text:span text:style-name="T9">Flow 1</text:span></text:p>
              </table:table-cell>
            </table:table-row>
            <table:table-row table:style-name="ro2">
              <table:table-cell table:style-name="ce2">
                <text:p text:style-name="P4"><text:span text:style-name="T9">Flow 2</text:span></text:p>
              </table:table-cell>
            </table:table-row>
            <table:table-row table:style-name="ro2">
              <table:table-cell table:style-name="ce3">
                <text:p text:style-name="P4"><text:span text:style-name="T9">...</text:span></text:p>
              </table:table-cell>
            </table:table-row>
            <table:table-row table:style-name="ro2">
              <table:table-cell table:style-name="ce3"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.951cm" svg:height="4.8cm" svg:x="18.874cm" svg:y="4.23cm">
          <table:table table:template-name="sun" table:use-first-row-styles="true" table:use-banding-rows-styles="true">
            <table:table-column table:style-name="co3"/>
            <table:table-row table:style-name="ro1">
              <table:table-cell table:style-name="ce1">
                <text:p text:style-name="P4"><text:span text:style-name="T7">Table 24</text:span></text:p>
              </table:table-cell>
            </table:table-row>
            <table:table-row table:style-name="ro2">
              <table:table-cell table:style-name="ce2">
                <text:p text:style-name="P4"><text:span text:style-name="T9">Flow 1</text:span></text:p>
              </table:table-cell>
            </table:table-row>
            <table:table-row table:style-name="ro2">
              <table:table-cell table:style-name="ce2">
                <text:p text:style-name="P4"><text:span text:style-name="T9">Flow 2</text:span></text:p>
              </table:table-cell>
            </table:table-row>
            <table:table-row table:style-name="ro2">
              <table:table-cell table:style-name="ce3">
                <text:p text:style-name="P4"><text:span text:style-name="T9">...</text:span></text:p>
              </table:table-cell>
            </table:table-row>
            <table:table-row table:style-name="ro2">
              <table:table-cell table:style-name="ce3"/>
            </table:table-row>
          </table:table>
          <draw:image xlink:href="Pictures/TablePreview3.svm" xlink:type="simple" xlink:show="embed" xlink:actuate="onLoad"/>
        </draw:frame>
        <draw:line draw:style-name="gr24" draw:text-style-name="P13" draw:layer="layout" svg:x1="0.614cm" svg:y1="5.519cm" svg:x2="6.426cm" svg:y2="5.519cm">
          <text:p text:style-name="P4"><text:span text:style-name="T1">packet</text:span></text:p>
          <text:p text:style-name="P4"><text:span text:style-name="T1">ingress</text:span></text:p>
        </draw:line>
        <draw:line draw:style-name="gr25" draw:text-style-name="P4" draw:layer="layout" svg:x1="8.676cm" svg:y1="5.372cm" svg:x2="11.138cm" svg:y2="6.717cm">
          <text:p/>
        </draw:line>
        <draw:line draw:style-name="gr25" draw:text-style-name="P4" draw:layer="layout" svg:x1="13.266cm" svg:y1="6.697cm" svg:x2="15.67cm" svg:y2="5.93cm">
          <text:p/>
        </draw:line>
        <draw:frame draw:style-name="gr26" draw:text-style-name="P14" draw:layer="layout" svg:width="1.17cm" svg:height="0.781cm" svg:x="15.797cm" svg:y="5.434cm">
          <draw:text-box>
            <text:p><text:span text:style-name="T9">...</text:span></text:p>
          </draw:text-box>
        </draw:frame>
        <draw:line draw:style-name="gr25" draw:text-style-name="P4" draw:layer="layout" svg:x1="16.764cm" svg:y1="5.93cm" svg:x2="19.113cm" svg:y2="5.498cm">
          <text:p/>
        </draw:line>
        <draw:line draw:style-name="gr24" draw:text-style-name="P15" draw:layer="layout" svg:x1="21.677cm" svg:y1="5.622cm" svg:x2="26.264cm" svg:y2="5.56cm">
          <text:p text:style-name="P4"><text:span text:style-name="T8">packet</text:span></text:p>
          <text:p text:style-name="P4"><text:span text:style-name="T8">egress</text:span></text:p>
        </draw:line>
        <draw:frame draw:style-name="gr27" draw:text-style-name="P17" draw:layer="layout" svg:width="3.264cm" svg:height="2.132cm" svg:x="6.117cm" svg:y="9.176cm">
          <draw:text-box>
            <text:p text:style-name="P16"><text:span text:style-name="T10">Physical to Logical</text:span></text:p>
          </draw:text-box>
        </draw:frame>
        <draw:frame draw:style-name="gr28" draw:text-style-name="P17" draw:layer="layout" svg:width="2.975cm" svg:height="1.505cm" svg:x="10.828cm" svg:y="9.136cm">
          <draw:text-box>
            <text:p text:style-name="P16"><text:span text:style-name="T10">L2 Lookup</text:span></text:p>
          </draw:text-box>
        </draw:frame>
        <draw:frame draw:style-name="gr27" draw:text-style-name="P17" draw:layer="layout" svg:width="3.265cm" svg:height="2.132cm" svg:x="18.721cm" svg:y="9.24cm">
          <draw:text-box>
            <text:p text:style-name="P16"><text:span text:style-name="T10">Logical to Physical</text:span></text:p>
          </draw:text-box>
        </draw:frame>
        <draw:frame draw:style-name="gr29" draw:text-style-name="P18" draw:layer="layout" svg:width="2.975cm" svg:height="0.878cm" svg:x="14.878cm" svg:y="9.365cm">
          <draw:text-box>
            <text:p text:style-name="P4"><text:span text:style-name="T11">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standard" draw:layer="layout" svg:width="2.953cm" svg:height="4.801cm" svg:x="6.282cm" svg:y="4.23cm">
          <table:table table:template-name="sun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4"><text:span text:style-name="T7">Table 0</text:span></text:p>
              </table:table-cell>
            </table:table-row>
            <table:table-row table:style-name="ro2">
              <table:table-cell table:style-name="ce2">
                <text:p text:style-name="P4"><text:span text:style-name="T8">Flow 1</text:span></text:p>
              </table:table-cell>
            </table:table-row>
            <table:table-row table:style-name="ro2">
              <table:table-cell table:style-name="ce2">
                <text:p text:style-name="P4"><text:span text:style-name="T8">Flow 2</text:span></text:p>
              </table:table-cell>
            </table:table-row>
            <table:table-row table:style-name="ro2">
              <table:table-cell table:style-name="ce3">
                <text:p text:style-name="P4"><text:span text:style-name="T8">...</text:span></text:p>
              </table:table-cell>
            </table:table-row>
            <table:table-row table:style-name="ro3">
              <table:table-cell table:style-name="ce3"/>
            </table:table-row>
          </table:table>
          <draw:image xlink:href="Pictures/TablePreview4.svm" xlink:type="simple" xlink:show="embed" xlink:actuate="onLoad"/>
        </draw:frame>
        <draw:custom-shape draw:style-name="gr30" draw:text-style-name="P12" draw:layer="layout" svg:width="18.845cm" svg:height="9.653cm" svg:x="4.531cm" svg:y="3.45cm">
          <text:p text:style-name="P4"><text:span text:style-name="T9">OpenFlow tables</text:span></text:p>
          <draw:enhanced-geometry svg:viewBox="0 0 21600 21600" draw:type="rectangle" draw:enhanced-path="M 0 0 L 21600 0 21600 21600 0 21600 0 0 Z N"/>
        </draw:custom-shape>
        <draw:frame presentation:style-name="pr10" draw:layer="layout" svg:width="25.191cm" svg:height="2.63cm" svg:x="1.399cm" svg:y="0.626cm" presentation:class="title" presentation:user-transformed="true">
          <draw:text-box>
            <text:p>Implications for Forwarding Performance</text:p>
          </draw:text-box>
        </draw:frame>
        <draw:frame draw:style-name="standard" draw:layer="layout" svg:width="2.95cm" svg:height="4.8cm" svg:x="10.787cm" svg:y="4.23cm">
          <table:table table:template-name="sun" table:use-first-row-styles="true" table:use-banding-rows-styles="true">
            <table:table-column table:style-name="co2"/>
            <table:table-row table:style-name="ro1">
              <table:table-cell table:style-name="ce1">
                <text:p text:style-name="P4"><text:span text:style-name="T7">Table 1</text:span></text:p>
              </table:table-cell>
            </table:table-row>
            <table:table-row table:style-name="ro2">
              <table:table-cell table:style-name="ce2">
                <text:p text:style-name="P4"><text:span text:style-name="T9">Flow 1</text:span></text:p>
              </table:table-cell>
            </table:table-row>
            <table:table-row table:style-name="ro2">
              <table:table-cell table:style-name="ce2">
                <text:p text:style-name="P4"><text:span text:style-name="T9">Flow 2</text:span></text:p>
              </table:table-cell>
            </table:table-row>
            <table:table-row table:style-name="ro2">
              <table:table-cell table:style-name="ce3">
                <text:p text:style-name="P4"><text:span text:style-name="T9">...</text:span></text:p>
              </table:table-cell>
            </table:table-row>
            <table:table-row table:style-name="ro2">
              <table:table-cell table:style-name="ce3"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2.951cm" svg:height="4.8cm" svg:x="18.874cm" svg:y="4.23cm">
          <table:table table:template-name="sun" table:use-first-row-styles="true" table:use-banding-rows-styles="true">
            <table:table-column table:style-name="co3"/>
            <table:table-row table:style-name="ro1">
              <table:table-cell table:style-name="ce1">
                <text:p text:style-name="P4"><text:span text:style-name="T7">Table 24</text:span></text:p>
              </table:table-cell>
            </table:table-row>
            <table:table-row table:style-name="ro2">
              <table:table-cell table:style-name="ce2">
                <text:p text:style-name="P4"><text:span text:style-name="T9">Flow 1</text:span></text:p>
              </table:table-cell>
            </table:table-row>
            <table:table-row table:style-name="ro2">
              <table:table-cell table:style-name="ce2">
                <text:p text:style-name="P4"><text:span text:style-name="T9">Flow 2</text:span></text:p>
              </table:table-cell>
            </table:table-row>
            <table:table-row table:style-name="ro2">
              <table:table-cell table:style-name="ce3">
                <text:p text:style-name="P4"><text:span text:style-name="T9">...</text:span></text:p>
              </table:table-cell>
            </table:table-row>
            <table:table-row table:style-name="ro2">
              <table:table-cell table:style-name="ce3"/>
            </table:table-row>
          </table:table>
          <draw:image xlink:href="Pictures/TablePreview6.svm" xlink:type="simple" xlink:show="embed" xlink:actuate="onLoad"/>
        </draw:frame>
        <draw:line draw:style-name="gr24" draw:text-style-name="P13" draw:layer="layout" svg:x1="0.614cm" svg:y1="5.519cm" svg:x2="6.426cm" svg:y2="5.519cm">
          <text:p text:style-name="P4"><text:span text:style-name="T1">packet</text:span></text:p>
          <text:p text:style-name="P4"><text:span text:style-name="T1">ingress</text:span></text:p>
        </draw:line>
        <draw:line draw:style-name="gr25" draw:text-style-name="P4" draw:layer="layout" svg:x1="8.676cm" svg:y1="5.372cm" svg:x2="11.138cm" svg:y2="6.717cm">
          <text:p/>
        </draw:line>
        <draw:line draw:style-name="gr25" draw:text-style-name="P4" draw:layer="layout" svg:x1="13.266cm" svg:y1="6.697cm" svg:x2="15.67cm" svg:y2="5.93cm">
          <text:p/>
        </draw:line>
        <draw:frame draw:style-name="gr26" draw:text-style-name="P14" draw:layer="layout" svg:width="1.17cm" svg:height="0.781cm" svg:x="15.797cm" svg:y="5.434cm">
          <draw:text-box>
            <text:p><text:span text:style-name="T9">...</text:span></text:p>
          </draw:text-box>
        </draw:frame>
        <draw:line draw:style-name="gr25" draw:text-style-name="P4" draw:layer="layout" svg:x1="16.764cm" svg:y1="5.93cm" svg:x2="19.113cm" svg:y2="5.498cm">
          <text:p/>
        </draw:line>
        <draw:line draw:style-name="gr24" draw:text-style-name="P15" draw:layer="layout" svg:x1="21.677cm" svg:y1="5.622cm" svg:x2="26.264cm" svg:y2="5.56cm">
          <text:p text:style-name="P4"><text:span text:style-name="T8">packet</text:span></text:p>
          <text:p text:style-name="P4"><text:span text:style-name="T8">egress</text:span></text:p>
        </draw:line>
        <draw:frame draw:style-name="gr27" draw:text-style-name="P18" draw:layer="layout" svg:width="3.264cm" svg:height="2.132cm" svg:x="6.117cm" svg:y="9.176cm">
          <draw:text-box>
            <text:p text:style-name="P4"><text:span text:style-name="T11">Physical to Logical</text:span></text:p>
          </draw:text-box>
        </draw:frame>
        <draw:frame draw:style-name="gr28" draw:text-style-name="P18" draw:layer="layout" svg:width="2.975cm" svg:height="1.505cm" svg:x="10.828cm" svg:y="9.136cm">
          <draw:text-box>
            <text:p text:style-name="P4"><text:span text:style-name="T11">L2 Lookup</text:span></text:p>
          </draw:text-box>
        </draw:frame>
        <draw:frame draw:style-name="gr27" draw:text-style-name="P18" draw:layer="layout" svg:width="3.265cm" svg:height="2.132cm" svg:x="18.721cm" svg:y="9.24cm">
          <draw:text-box>
            <text:p text:style-name="P4"><text:span text:style-name="T11">Logical to Physical</text:span></text:p>
          </draw:text-box>
        </draw:frame>
        <draw:frame draw:style-name="gr29" draw:text-style-name="P18" draw:layer="layout" svg:width="2.975cm" svg:height="0.878cm" svg:x="14.878cm" svg:y="9.365cm">
          <draw:text-box>
            <text:p text:style-name="P4"><text:span text:style-name="T11">...</text:span></text:p>
          </draw:text-box>
        </draw:frame>
        <draw:frame draw:style-name="gr31" draw:text-style-name="P19" draw:layer="layout" svg:width="3cm" svg:height="2.536cm" svg:x="6.117cm" svg:y="11.14cm">
          <draw:text-box>
            <text:p text:style-name="P16"><text:span text:style-name="T12">k</text:span><text:span text:style-name="T13">0</text:span><text:span text:style-name="T14"> hash lookups</text:span></text:p>
          </draw:text-box>
        </draw:frame>
        <draw:frame draw:style-name="gr31" draw:text-style-name="P19" draw:layer="layout" svg:width="3.163cm" svg:height="2.536cm" svg:x="10.501cm" svg:y="11.14cm">
          <draw:text-box>
            <text:p text:style-name="P16"><text:span text:style-name="T12">k</text:span><text:span text:style-name="T13">1</text:span><text:span text:style-name="T14"> hash lookups</text:span></text:p>
          </draw:text-box>
        </draw:frame>
        <draw:frame draw:style-name="gr32" draw:text-style-name="P19" draw:layer="layout" svg:width="3.135cm" svg:height="1.825cm" svg:x="18.666cm" svg:y="11.079cm">
          <draw:text-box>
            <text:p text:style-name="P16"><text:span text:style-name="T12">k</text:span><text:span text:style-name="T13">24</text:span><text:span text:style-name="T14"> hash lookups</text:span></text:p>
          </draw:text-box>
        </draw:frame>
        <draw:frame draw:style-name="gr29" draw:text-style-name="P18" draw:layer="layout" svg:width="2.975cm" svg:height="0.878cm" svg:x="14.878cm" svg:y="11.349cm">
          <draw:text-box>
            <text:p text:style-name="P4"><text:span text:style-name="T11">...</text:span></text:p>
          </draw:text-box>
        </draw:frame>
        <draw:frame draw:style-name="gr16" draw:text-style-name="P19" draw:layer="layout" svg:width="18.893cm" svg:height="1.673cm" svg:x="4.507cm" svg:y="13.475cm">
          <draw:text-box>
            <text:p text:style-name="P16"><text:span text:style-name="T12">100+ hash lookups per packet for tuple space search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Non-solutions</text:p>
          </draw:text-box>
        </draw:frame>
        <draw:frame presentation:style-name="pr7" draw:layer="layout" svg:width="25.191cm" svg:height="9.133cm" svg:x="1.399cm" svg:y="3.684cm" presentation:class="outline" presentation:user-transformed="true">
          <draw:text-box>
            <text:list text:style-name="L3">
              <text:list-item>
                <text:p>All of these helped:</text:p>
                <text:list>
                  <text:list-item>
                    <text:p>Multithreading</text:p>
                  </text:list-item>
                  <text:list-item>
                    <text:p>Userspace RCU</text:p>
                  </text:list-item>
                  <text:list-item>
                    <text:p>Batching packet processing</text:p>
                  </text:list-item>
                  <text:list-item>
                    <text:p>Classifier optimizations</text:p>
                  </text:list-item>
                  <text:list-item>
                    <text:p>Microoptimizations</text:p>
                  </text:list-item>
                </text:list>
              </text:list-item>
              <text:list-item>
                <text:p>None of it helped enough: % versus x.</text:p>
              </text:list-item>
            </text:list>
            <text:p text:style-name="P4"><text:span text:style-name="T15">Classification is expensive on general-purpose CPUs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custom-shape draw:style-name="gr33" draw:text-style-name="P4" draw:layer="layout" svg:width="3.493cm" svg:height="1.096cm" svg:x="1.51cm" svg:y="9.081cm">
          <text:p/>
          <draw:enhanced-geometry svg:viewBox="0 0 21600 21600" draw:type="rectangle" draw:enhanced-path="M 0 0 L 21600 0 21600 21600 0 21600 0 0 Z N"/>
        </draw:custom-shape>
        <draw:frame presentation:style-name="pr10" draw:layer="layout" svg:width="25.191cm" svg:height="2.63cm" svg:x="1.399cm" svg:y="0.626cm" presentation:class="title" presentation:user-transformed="true">
          <draw:text-box>
            <text:p>OVS Cache v1: Microflow Cache</text:p>
          </draw:text-box>
        </draw:frame>
        <draw:frame draw:style-name="gr34" draw:layer="layout" svg:width="6.436cm" svg:height="5.939cm" svg:x="1.399cm" svg:y="3.142cm">
          <draw:text-box>
            <text:p><text:span text:style-name="T16">Microflow:</text:span></text:p>
            <text:list text:style-name="L1">
              <text:list-item>
                <text:p>Complete set of packet headers and metadata</text:p>
              </text:list-item>
              <text:list-item>
                <text:p>Suitable for hash table</text:p>
              </text:list-item>
              <text:list-item>
                <text:p>Shaded data below:</text:p>
              </text:list-item>
            </text:list>
          </draw:text-box>
        </draw:frame>
        <draw:frame draw:style-name="gr35" draw:layer="layout" svg:width="6.449cm" svg:height="0.962cm" svg:x="1.51cm" svg:y="9.081cm">
          <draw:text-box>
            <text:p>Eth IP TCP payload</text:p>
          </draw:text-box>
        </draw:frame>
        <draw:custom-shape draw:style-name="gr36" draw:text-style-name="P4" draw:layer="layout" svg:width="2.398cm" svg:height="1.117cm" svg:x="5.003cm" svg:y="9.081cm">
          <text:p/>
          <draw:enhanced-geometry svg:viewBox="0 0 21600 21600" draw:type="rectangle" draw:enhanced-path="M 0 0 L 21600 0 21600 21600 0 21600 0 0 Z N"/>
        </draw:custom-shape>
        <draw:line draw:style-name="gr37" draw:text-style-name="P4" draw:layer="layout" svg:x1="2.791cm" svg:y1="9.081cm" svg:x2="2.791cm" svg:y2="10.177cm">
          <text:p/>
        </draw:line>
        <draw:line draw:style-name="gr37" draw:text-style-name="P4" draw:layer="layout" svg:x1="3.556cm" svg:y1="9.081cm" svg:x2="3.556cm" svg:y2="10.177cm">
          <text:p/>
        </draw:line>
        <draw:custom-shape draw:style-name="gr38" draw:text-style-name="P4" xml:id="id9" draw:id="id9" draw:layer="layout" svg:width="13.043cm" svg:height="10.356cm" svg:x="7.474cm" svg:y="3.25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39" draw:text-style-name="P4" draw:layer="layout" draw:type="line" svg:x1="10.735cm" svg:y1="8.436cm" svg:x2="17.257cm" svg:y2="8.436cm" draw:start-shape="id9" draw:start-glue-point="5" draw:end-shape="id9" draw:end-glue-point="9" svg:d="M10735 8436h6522" svg:viewBox="0 0 6523 1">
          <text:p/>
        </draw:connector>
        <draw:frame draw:style-name="gr40" draw:text-style-name="P20" draw:layer="layout" svg:width="5.91cm" svg:height="0.962cm" svg:x="18.915cm" svg:y="10.378cm">
          <draw:text-box>
            <text:p><text:span text:style-name="T8">OpenFlow Tables</text:span></text:p>
          </draw:text-box>
        </draw:frame>
        <draw:path draw:style-name="gr41" draw:text-style-name="P21" draw:layer="layout" svg:width="3.612cm" svg:height="0.709cm" draw:transform="rotate (-0.0349065850398873) translate (12.284602744028cm 4.03092214965057cm)" svg:viewBox="0 0 3613 710" svg:d="M0 189c1968 1274 3613-189 3613-189">
          <text:p/>
        </draw:path>
        <draw:line draw:style-name="gr42" draw:text-style-name="P4" draw:layer="layout" svg:x1="25.343cm" svg:y1="8.436cm" svg:x2="17.257cm" svg:y2="8.436cm">
          <text:p/>
        </draw:line>
        <draw:path draw:style-name="gr41" draw:text-style-name="P4" draw:layer="layout" svg:width="4.082cm" svg:height="6.661cm" draw:transform="rotate (-0.133517687777567) translate (11.9944927618735cm 5.0396204461362cm)" svg:viewBox="0 0 4083 6662" svg:d="M0 522c4275 14114 4082-522 4082-522">
          <text:p/>
        </draw:path>
        <draw:frame draw:style-name="gr40" draw:text-style-name="P22" draw:layer="layout" svg:width="5.602cm" svg:height="0.962cm" svg:x="15.647cm" svg:y="5.223cm">
          <draw:text-box>
            <text:p text:style-name="P9"><text:span text:style-name="T8">Microflow Cache</text:span></text:p>
          </draw:text-box>
        </draw:frame>
        <draw:line draw:style-name="gr42" draw:text-style-name="P4" draw:layer="layout" svg:x1="20.402cm" svg:y1="13.614cm" svg:x2="25.343cm" svg:y2="13.614cm">
          <text:p/>
        </draw:line>
        <draw:line draw:style-name="gr42" draw:text-style-name="P4" draw:layer="layout" svg:x1="14.036cm" svg:y1="3.258cm" svg:x2="25.343cm" svg:y2="3.258cm">
          <text:p/>
        </draw:line>
        <draw:line draw:style-name="gr43" draw:text-style-name="P4" draw:layer="layout" svg:x1="24.288cm" svg:y1="13.614cm" svg:x2="24.288cm" svg:y2="8.436cm">
          <text:p/>
        </draw:line>
        <draw:frame draw:style-name="gr44" draw:text-style-name="P23" draw:layer="layout" svg:width="2.792cm" svg:height="0.806cm" draw:transform="rotate (1.5707963267949) translate (24.338cm 12.391cm)">
          <draw:text-box>
            <text:p><text:span text:style-name="T5">userspace</text:span></text:p>
          </draw:text-box>
        </draw:frame>
        <draw:line draw:style-name="gr43" draw:text-style-name="P4" draw:layer="layout" svg:x1="24.243cm" svg:y1="8.367cm" svg:x2="24.243cm" svg:y2="3.258cm">
          <text:p/>
        </draw:line>
        <draw:frame draw:style-name="gr45" draw:text-style-name="P7" draw:layer="layout" svg:width="2.089cm" svg:height="0.806cm" draw:transform="rotate (1.5707963267949) translate (24.243cm 6.68cm)">
          <draw:text-box>
            <text:p text:style-name="P4"><text:span text:style-name="T5">kernel</text:span></text:p>
          </draw:text-box>
        </draw:frame>
        <draw:line draw:style-name="gr46" draw:text-style-name="P4" draw:layer="layout" svg:x1="8.745cm" svg:y1="12.981cm" svg:x2="8.745cm" svg:y2="14.945cm">
          <text:p/>
        </draw:line>
        <draw:frame draw:style-name="gr40" draw:text-style-name="P24" draw:layer="layout" svg:width="11.824cm" svg:height="0.962cm" svg:x="9.033cm" svg:y="14.242cm">
          <draw:text-box>
            <text:p text:style-name="P24"><text:span text:style-name="T17">OpenFlow Controller (in theory)</text:span></text:p>
          </draw:text-box>
        </draw:frame>
        <draw:frame draw:style-name="gr47" draw:text-style-name="P24" draw:layer="layout" svg:width="1.171cm" svg:height="0.962cm" svg:x="12.278cm" svg:y="3.597cm">
          <draw:text-box>
            <text:p><text:span text:style-name="T17">hit</text:span></text:p>
          </draw:text-box>
        </draw:frame>
        <draw:frame draw:style-name="gr47" draw:text-style-name="P24" draw:layer="layout" svg:width="1.806cm" svg:height="0.962cm" svg:x="12.074cm" svg:y="6.242cm">
          <draw:text-box>
            <text:p><text:span text:style-name="T17">mis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standard" draw:layer="layout" svg:width="2.953cm" svg:height="4.801cm" svg:x="6.282cm" svg:y="4.23cm">
          <table:table table:template-name="sun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4"><text:span text:style-name="T7">Table 0</text:span></text:p>
              </table:table-cell>
            </table:table-row>
            <table:table-row table:style-name="ro2">
              <table:table-cell table:style-name="ce2">
                <text:p text:style-name="P4"><text:span text:style-name="T8">Flow 1</text:span></text:p>
              </table:table-cell>
            </table:table-row>
            <table:table-row table:style-name="ro2">
              <table:table-cell table:style-name="ce2">
                <text:p text:style-name="P4"><text:span text:style-name="T8">Flow 2</text:span></text:p>
              </table:table-cell>
            </table:table-row>
            <table:table-row table:style-name="ro2">
              <table:table-cell table:style-name="ce3">
                <text:p text:style-name="P4"><text:span text:style-name="T8">...</text:span></text:p>
              </table:table-cell>
            </table:table-row>
            <table:table-row table:style-name="ro3">
              <table:table-cell table:style-name="ce3"/>
            </table:table-row>
          </table:table>
          <draw:image xlink:href="Pictures/TablePreview7.svm" xlink:type="simple" xlink:show="embed" xlink:actuate="onLoad"/>
        </draw:frame>
        <draw:custom-shape draw:style-name="gr30" draw:text-style-name="P12" draw:layer="layout" svg:width="18.845cm" svg:height="9.653cm" svg:x="4.531cm" svg:y="3.45cm">
          <text:p text:style-name="P4"><text:span text:style-name="T9">OpenFlow tables</text:span></text:p>
          <draw:enhanced-geometry svg:viewBox="0 0 21600 21600" draw:type="rectangle" draw:enhanced-path="M 0 0 L 21600 0 21600 21600 0 21600 0 0 Z N"/>
        </draw:custom-shape>
        <draw:frame presentation:style-name="pr10" draw:layer="layout" svg:width="25.191cm" svg:height="2.63cm" svg:x="1.399cm" svg:y="0.626cm" presentation:class="title" presentation:user-transformed="true">
          <draw:text-box>
            <text:p>Speedup with Microflow Cache</text:p>
          </draw:text-box>
        </draw:frame>
        <draw:frame draw:style-name="standard" draw:layer="layout" svg:width="2.95cm" svg:height="4.8cm" svg:x="10.787cm" svg:y="4.23cm">
          <table:table table:template-name="sun" table:use-first-row-styles="true" table:use-banding-rows-styles="true">
            <table:table-column table:style-name="co2"/>
            <table:table-row table:style-name="ro1">
              <table:table-cell table:style-name="ce1">
                <text:p text:style-name="P4"><text:span text:style-name="T7">Table 1</text:span></text:p>
              </table:table-cell>
            </table:table-row>
            <table:table-row table:style-name="ro2">
              <table:table-cell table:style-name="ce2">
                <text:p text:style-name="P4"><text:span text:style-name="T9">Flow 1</text:span></text:p>
              </table:table-cell>
            </table:table-row>
            <table:table-row table:style-name="ro2">
              <table:table-cell table:style-name="ce2">
                <text:p text:style-name="P4"><text:span text:style-name="T9">Flow 2</text:span></text:p>
              </table:table-cell>
            </table:table-row>
            <table:table-row table:style-name="ro2">
              <table:table-cell table:style-name="ce3">
                <text:p text:style-name="P4"><text:span text:style-name="T9">...</text:span></text:p>
              </table:table-cell>
            </table:table-row>
            <table:table-row table:style-name="ro2">
              <table:table-cell table:style-name="ce3"/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2.951cm" svg:height="4.8cm" svg:x="18.874cm" svg:y="4.23cm">
          <table:table table:template-name="sun" table:use-first-row-styles="true" table:use-banding-rows-styles="true">
            <table:table-column table:style-name="co3"/>
            <table:table-row table:style-name="ro1">
              <table:table-cell table:style-name="ce1">
                <text:p text:style-name="P4"><text:span text:style-name="T7">Table 24</text:span></text:p>
              </table:table-cell>
            </table:table-row>
            <table:table-row table:style-name="ro2">
              <table:table-cell table:style-name="ce2">
                <text:p text:style-name="P4"><text:span text:style-name="T9">Flow 1</text:span></text:p>
              </table:table-cell>
            </table:table-row>
            <table:table-row table:style-name="ro2">
              <table:table-cell table:style-name="ce2">
                <text:p text:style-name="P4"><text:span text:style-name="T9">Flow 2</text:span></text:p>
              </table:table-cell>
            </table:table-row>
            <table:table-row table:style-name="ro2">
              <table:table-cell table:style-name="ce3">
                <text:p text:style-name="P4"><text:span text:style-name="T9">...</text:span></text:p>
              </table:table-cell>
            </table:table-row>
            <table:table-row table:style-name="ro2">
              <table:table-cell table:style-name="ce3"/>
            </table:table-row>
          </table:table>
          <draw:image xlink:href="Pictures/TablePreview9.svm" xlink:type="simple" xlink:show="embed" xlink:actuate="onLoad"/>
        </draw:frame>
        <draw:line draw:style-name="gr24" draw:text-style-name="P13" draw:layer="layout" svg:x1="0.614cm" svg:y1="5.519cm" svg:x2="6.426cm" svg:y2="5.519cm">
          <text:p text:style-name="P4"><text:span text:style-name="T1">packet</text:span></text:p>
          <text:p text:style-name="P4"><text:span text:style-name="T1">ingress</text:span></text:p>
        </draw:line>
        <draw:line draw:style-name="gr25" draw:text-style-name="P4" draw:layer="layout" svg:x1="8.676cm" svg:y1="5.372cm" svg:x2="11.138cm" svg:y2="6.717cm">
          <text:p/>
        </draw:line>
        <draw:line draw:style-name="gr25" draw:text-style-name="P4" draw:layer="layout" svg:x1="13.266cm" svg:y1="6.697cm" svg:x2="15.67cm" svg:y2="5.93cm">
          <text:p/>
        </draw:line>
        <draw:frame draw:style-name="gr26" draw:text-style-name="P14" draw:layer="layout" svg:width="1.17cm" svg:height="0.781cm" svg:x="15.797cm" svg:y="5.434cm">
          <draw:text-box>
            <text:p><text:span text:style-name="T9">...</text:span></text:p>
          </draw:text-box>
        </draw:frame>
        <draw:line draw:style-name="gr25" draw:text-style-name="P4" draw:layer="layout" svg:x1="16.764cm" svg:y1="5.93cm" svg:x2="19.113cm" svg:y2="5.498cm">
          <text:p/>
        </draw:line>
        <draw:line draw:style-name="gr24" draw:text-style-name="P15" draw:layer="layout" svg:x1="21.677cm" svg:y1="5.622cm" svg:x2="26.264cm" svg:y2="5.56cm">
          <text:p text:style-name="P4"><text:span text:style-name="T8">packet</text:span></text:p>
          <text:p text:style-name="P4"><text:span text:style-name="T8">egress</text:span></text:p>
        </draw:line>
        <draw:frame draw:style-name="gr27" draw:text-style-name="P18" draw:layer="layout" svg:width="3.264cm" svg:height="2.132cm" svg:x="6.117cm" svg:y="9.176cm">
          <draw:text-box>
            <text:p text:style-name="P4"><text:span text:style-name="T11">Physical to Logical</text:span></text:p>
          </draw:text-box>
        </draw:frame>
        <draw:frame draw:style-name="gr28" draw:text-style-name="P18" draw:layer="layout" svg:width="2.975cm" svg:height="1.505cm" svg:x="10.828cm" svg:y="9.136cm">
          <draw:text-box>
            <text:p text:style-name="P4"><text:span text:style-name="T11">L2 Lookup</text:span></text:p>
          </draw:text-box>
        </draw:frame>
        <draw:frame draw:style-name="gr27" draw:text-style-name="P18" draw:layer="layout" svg:width="3.265cm" svg:height="2.132cm" svg:x="18.721cm" svg:y="9.24cm">
          <draw:text-box>
            <text:p text:style-name="P4"><text:span text:style-name="T11">Logical to Physical</text:span></text:p>
          </draw:text-box>
        </draw:frame>
        <draw:frame draw:style-name="gr29" draw:text-style-name="P18" draw:layer="layout" svg:width="2.975cm" svg:height="0.878cm" svg:x="14.878cm" svg:y="9.365cm">
          <draw:text-box>
            <text:p text:style-name="P4"><text:span text:style-name="T11">...</text:span></text:p>
          </draw:text-box>
        </draw:frame>
        <draw:frame draw:style-name="gr48" draw:text-style-name="P26" draw:layer="layout" svg:width="2.748cm" svg:height="1.825cm" svg:x="6.364cm" svg:y="11.16cm">
          <draw:text-box>
            <text:p text:style-name="P25"><text:span text:style-name="T18">k</text:span><text:span text:style-name="T19">0</text:span><text:span text:style-name="T20"> hash lookups</text:span></text:p>
          </draw:text-box>
        </draw:frame>
        <draw:frame draw:style-name="gr48" draw:text-style-name="P15" draw:layer="layout" svg:width="2.748cm" svg:height="1.825cm" svg:x="10.684cm" svg:y="11.14cm">
          <draw:text-box>
            <text:p text:style-name="P4"><text:span text:style-name="T8">k</text:span><text:span text:style-name="T21">1</text:span><text:span text:style-name="T22"> hash lookups</text:span></text:p>
          </draw:text-box>
        </draw:frame>
        <draw:frame draw:style-name="gr31" draw:text-style-name="P15" draw:layer="layout" svg:width="2.915cm" svg:height="2.536cm" svg:x="18.762cm" svg:y="11.079cm">
          <draw:text-box>
            <text:p text:style-name="P4"><text:span text:style-name="T8">k</text:span><text:span text:style-name="T21">24</text:span><text:span text:style-name="T22"> hash lookups</text:span></text:p>
          </draw:text-box>
        </draw:frame>
        <draw:frame draw:style-name="gr29" draw:text-style-name="P18" draw:layer="layout" svg:width="2.975cm" svg:height="0.878cm" svg:x="14.878cm" svg:y="11.349cm">
          <draw:text-box>
            <text:p text:style-name="P4"><text:span text:style-name="T11">...</text:span></text:p>
          </draw:text-box>
        </draw:frame>
        <draw:frame draw:style-name="gr40" draw:text-style-name="P19" draw:layer="layout" svg:width="18.26cm" svg:height="0.962cm" svg:x="4.85cm" svg:y="13.475cm">
          <draw:text-box>
            <text:p text:style-name="P4"><text:span text:style-name="T12">From 100+ hash lookups per packet, to just 1! </text:span></text:p>
          </draw:text-box>
        </draw:frame>
        <draw:path draw:style-name="gr49" draw:text-style-name="P4" draw:layer="layout" svg:width="25.01cm" svg:height="2.257cm" draw:transform="rotate (-0.00174532925199535) translate (0.748800504067269cm 2.82547378027538cm)" svg:viewBox="0 0 25011 2258" svg:d="M0 2178c14564-4843 25011-127 25011 80">
          <text:p/>
        </draw:path>
        <draw:frame draw:style-name="gr16" draw:layer="layout" svg:width="5.911cm" svg:height="1.673cm" draw:transform="rotate (0.268955237732326) translate (0.598cm 3.261cm)">
          <draw:text-box draw:corner-radius="0.015cm">
            <text:p>Microflow cache</text:p>
            <text:p>(1 hash lookup)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Microflow Caching in Practice</text:p>
          </draw:text-box>
        </draw:frame>
        <draw:frame presentation:style-name="pr7" draw:layer="layout" svg:width="25.191cm" svg:height="9.133cm" svg:x="1.399cm" svg:y="3.684cm" presentation:class="outline">
          <draw:text-box>
            <text:list text:style-name="L3">
              <text:list-item>
                <text:p>Tremendous speedup for most workloads</text:p>
              </text:list-item>
              <text:list-item>
                <text:p>Problematic traffic patterns:</text:p>
                <text:list>
                  <text:list-item>
                    <text:p>Port scans</text:p>
                    <text:list>
                      <text:list-item>
                        <text:p>Malicious</text:p>
                      </text:list-item>
                      <text:list-item>
                        <text:p>Accidental (!)</text:p>
                      </text:list-item>
                    </text:list>
                  </text:list-item>
                  <text:list-item>
                    <text:p>Peer-to-peer rendezvous applications</text:p>
                  </text:list-item>
                  <text:list-item>
                    <text:p>Some kinds of network testing</text:p>
                  </text:list-item>
                </text:list>
              </text:list-item>
              <text:list-item>
                <text:p>All of this traffic has lots of short-lived microflows</text:p>
                <text:list>
                  <text:list-item>
                    <text:p>Fundamental caching problem: low hit r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standard" draw:layer="layout" svg:width="2.953cm" svg:height="4.801cm" svg:x="6.282cm" svg:y="4.23cm">
          <table:table table:template-name="sun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4"><text:span text:style-name="T7">Table 0</text:span></text:p>
              </table:table-cell>
            </table:table-row>
            <table:table-row table:style-name="ro2">
              <table:table-cell table:style-name="ce2">
                <text:p text:style-name="P4"><text:span text:style-name="T8">Flow 1</text:span></text:p>
              </table:table-cell>
            </table:table-row>
            <table:table-row table:style-name="ro2">
              <table:table-cell table:style-name="ce2">
                <text:p text:style-name="P4"><text:span text:style-name="T8">Flow 2</text:span></text:p>
              </table:table-cell>
            </table:table-row>
            <table:table-row table:style-name="ro2">
              <table:table-cell table:style-name="ce3">
                <text:p text:style-name="P4"><text:span text:style-name="T8">...</text:span></text:p>
              </table:table-cell>
            </table:table-row>
            <table:table-row table:style-name="ro3">
              <table:table-cell table:style-name="ce3"/>
            </table:table-row>
          </table:table>
          <draw:image xlink:href="Pictures/TablePreview10.svm" xlink:type="simple" xlink:show="embed" xlink:actuate="onLoad"/>
        </draw:frame>
        <draw:custom-shape draw:style-name="gr30" draw:text-style-name="P12" draw:layer="layout" svg:width="18.845cm" svg:height="9.653cm" svg:x="4.531cm" svg:y="3.45cm">
          <text:p text:style-name="P4"><text:span text:style-name="T9">OpenFlow tables</text:span></text:p>
          <draw:enhanced-geometry svg:viewBox="0 0 21600 21600" draw:type="rectangle" draw:enhanced-path="M 0 0 L 21600 0 21600 21600 0 21600 0 0 Z N"/>
        </draw:custom-shape>
        <draw:frame presentation:style-name="pr10" draw:layer="layout" svg:width="25.191cm" svg:height="2.63cm" svg:x="1.399cm" svg:y="0.626cm" presentation:class="title" presentation:user-transformed="true">
          <draw:text-box>
            <text:p>Simple Caching Theory</text:p>
          </draw:text-box>
        </draw:frame>
        <draw:frame draw:style-name="standard" draw:layer="layout" svg:width="2.95cm" svg:height="4.8cm" svg:x="10.787cm" svg:y="4.23cm">
          <table:table table:template-name="sun" table:use-first-row-styles="true" table:use-banding-rows-styles="true">
            <table:table-column table:style-name="co2"/>
            <table:table-row table:style-name="ro1">
              <table:table-cell table:style-name="ce1">
                <text:p text:style-name="P4"><text:span text:style-name="T7">Table 1</text:span></text:p>
              </table:table-cell>
            </table:table-row>
            <table:table-row table:style-name="ro2">
              <table:table-cell table:style-name="ce2">
                <text:p text:style-name="P4"><text:span text:style-name="T9">Flow 1</text:span></text:p>
              </table:table-cell>
            </table:table-row>
            <table:table-row table:style-name="ro2">
              <table:table-cell table:style-name="ce2">
                <text:p text:style-name="P4"><text:span text:style-name="T9">Flow 2</text:span></text:p>
              </table:table-cell>
            </table:table-row>
            <table:table-row table:style-name="ro2">
              <table:table-cell table:style-name="ce3">
                <text:p text:style-name="P4"><text:span text:style-name="T9">...</text:span></text:p>
              </table:table-cell>
            </table:table-row>
            <table:table-row table:style-name="ro2">
              <table:table-cell table:style-name="ce3"/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2.951cm" svg:height="4.8cm" svg:x="18.874cm" svg:y="4.23cm">
          <table:table table:template-name="sun" table:use-first-row-styles="true" table:use-banding-rows-styles="true">
            <table:table-column table:style-name="co3"/>
            <table:table-row table:style-name="ro1">
              <table:table-cell table:style-name="ce1">
                <text:p text:style-name="P4"><text:span text:style-name="T7">Table 24</text:span></text:p>
              </table:table-cell>
            </table:table-row>
            <table:table-row table:style-name="ro2">
              <table:table-cell table:style-name="ce2">
                <text:p text:style-name="P4"><text:span text:style-name="T9">Flow 1</text:span></text:p>
              </table:table-cell>
            </table:table-row>
            <table:table-row table:style-name="ro2">
              <table:table-cell table:style-name="ce2">
                <text:p text:style-name="P4"><text:span text:style-name="T9">Flow 2</text:span></text:p>
              </table:table-cell>
            </table:table-row>
            <table:table-row table:style-name="ro2">
              <table:table-cell table:style-name="ce3">
                <text:p text:style-name="P4"><text:span text:style-name="T9">...</text:span></text:p>
              </table:table-cell>
            </table:table-row>
            <table:table-row table:style-name="ro2">
              <table:table-cell table:style-name="ce3"/>
            </table:table-row>
          </table:table>
          <draw:image xlink:href="Pictures/TablePreview12.svm" xlink:type="simple" xlink:show="embed" xlink:actuate="onLoad"/>
        </draw:frame>
        <draw:line draw:style-name="gr24" draw:text-style-name="P13" draw:layer="layout" svg:x1="0.614cm" svg:y1="5.519cm" svg:x2="6.426cm" svg:y2="5.519cm">
          <text:p text:style-name="P4"><text:span text:style-name="T1">packet</text:span></text:p>
          <text:p text:style-name="P4"><text:span text:style-name="T1">ingress</text:span></text:p>
        </draw:line>
        <draw:line draw:style-name="gr25" draw:text-style-name="P4" draw:layer="layout" svg:x1="8.676cm" svg:y1="5.372cm" svg:x2="11.138cm" svg:y2="6.717cm">
          <text:p/>
        </draw:line>
        <draw:line draw:style-name="gr25" draw:text-style-name="P4" draw:layer="layout" svg:x1="13.266cm" svg:y1="6.697cm" svg:x2="15.67cm" svg:y2="5.93cm">
          <text:p/>
        </draw:line>
        <draw:frame draw:style-name="gr26" draw:text-style-name="P14" draw:layer="layout" svg:width="1.17cm" svg:height="0.781cm" svg:x="15.797cm" svg:y="5.434cm">
          <draw:text-box>
            <text:p><text:span text:style-name="T9">...</text:span></text:p>
          </draw:text-box>
        </draw:frame>
        <draw:line draw:style-name="gr25" draw:text-style-name="P4" draw:layer="layout" svg:x1="16.764cm" svg:y1="5.93cm" svg:x2="19.113cm" svg:y2="5.498cm">
          <text:p/>
        </draw:line>
        <draw:line draw:style-name="gr24" draw:text-style-name="P15" draw:layer="layout" svg:x1="21.677cm" svg:y1="5.622cm" svg:x2="26.264cm" svg:y2="5.56cm">
          <text:p text:style-name="P4"><text:span text:style-name="T8">packet</text:span></text:p>
          <text:p text:style-name="P4"><text:span text:style-name="T8">egress</text:span></text:p>
        </draw:line>
        <draw:frame draw:style-name="gr27" draw:text-style-name="P18" draw:layer="layout" svg:width="3.264cm" svg:height="2.132cm" svg:x="6.117cm" svg:y="9.176cm">
          <draw:text-box>
            <text:p text:style-name="P4"><text:span text:style-name="T11">(Physical to Logical)</text:span></text:p>
          </draw:text-box>
        </draw:frame>
        <draw:frame draw:style-name="gr28" draw:text-style-name="P18" draw:layer="layout" svg:width="2.975cm" svg:height="1.505cm" svg:x="10.828cm" svg:y="9.136cm">
          <draw:text-box>
            <text:p text:style-name="P4"><text:span text:style-name="T11">(L2 Lookup)</text:span></text:p>
          </draw:text-box>
        </draw:frame>
        <draw:frame draw:style-name="gr27" draw:text-style-name="P18" draw:layer="layout" svg:width="3.265cm" svg:height="2.132cm" svg:x="18.721cm" svg:y="9.24cm">
          <draw:text-box>
            <text:p text:style-name="P4"><text:span text:style-name="T11">(Logical to Physical)</text:span></text:p>
          </draw:text-box>
        </draw:frame>
        <draw:frame draw:style-name="gr29" draw:text-style-name="P18" draw:layer="layout" svg:width="2.975cm" svg:height="0.878cm" svg:x="14.878cm" svg:y="9.365cm">
          <draw:text-box>
            <text:p text:style-name="P4"><text:span text:style-name="T11">...</text:span></text:p>
          </draw:text-box>
        </draw:frame>
        <draw:frame draw:style-name="gr48" draw:text-style-name="P15" draw:layer="layout" svg:width="2.748cm" svg:height="1.825cm" svg:x="6.364cm" svg:y="11.16cm">
          <draw:text-box>
            <text:p text:style-name="P4"><text:span text:style-name="T8">k</text:span><text:span text:style-name="T21">0</text:span><text:span text:style-name="T22"> hash lookups</text:span></text:p>
          </draw:text-box>
        </draw:frame>
        <draw:frame draw:style-name="gr48" draw:text-style-name="P15" draw:layer="layout" svg:width="2.748cm" svg:height="1.825cm" svg:x="10.684cm" svg:y="11.14cm">
          <draw:text-box>
            <text:p text:style-name="P4"><text:span text:style-name="T8">k</text:span><text:span text:style-name="T21">1</text:span><text:span text:style-name="T22"> hash lookups</text:span></text:p>
          </draw:text-box>
        </draw:frame>
        <draw:frame draw:style-name="gr48" draw:text-style-name="P15" draw:layer="layout" svg:width="2.748cm" svg:height="1.825cm" svg:x="6.365cm" svg:y="11.161cm">
          <draw:text-box>
            <text:p text:style-name="P4"><text:span text:style-name="T8">k</text:span><text:span text:style-name="T21">0</text:span><text:span text:style-name="T22"> hash lookups</text:span></text:p>
          </draw:text-box>
        </draw:frame>
        <draw:frame draw:style-name="gr31" draw:text-style-name="P15" draw:layer="layout" svg:width="2.915cm" svg:height="2.536cm" svg:x="18.762cm" svg:y="11.079cm">
          <draw:text-box>
            <text:p text:style-name="P4"><text:span text:style-name="T8">k</text:span><text:span text:style-name="T21">24</text:span><text:span text:style-name="T22"> hash lookups</text:span></text:p>
          </draw:text-box>
        </draw:frame>
        <draw:frame draw:style-name="gr29" draw:text-style-name="P18" draw:layer="layout" svg:width="2.975cm" svg:height="0.878cm" svg:x="14.878cm" svg:y="11.349cm">
          <draw:text-box>
            <text:p text:style-name="P4"><text:span text:style-name="T11">...</text:span></text:p>
          </draw:text-box>
        </draw:frame>
        <draw:frame draw:style-name="gr50" draw:text-style-name="P19" draw:layer="layout" svg:width="18.26cm" svg:height="1.114cm" svg:x="4.85cm" svg:y="13.475cm">
          <draw:text-box>
            <text:p text:style-name="P4"><text:span text:style-name="T12">If k</text:span><text:span text:style-name="T13">c</text:span><text:span text:style-name="T14"> &lt;&lt; k</text:span><text:span text:style-name="T13">0</text:span><text:span text:style-name="T14"> + k</text:span><text:span text:style-name="T13">1</text:span><text:span text:style-name="T14"> + … + k</text:span><text:span text:style-name="T13">24</text:span><text:span text:style-name="T14">: benefit!</text:span></text:p>
          </draw:text-box>
        </draw:frame>
        <draw:path draw:style-name="gr49" draw:text-style-name="P4" draw:layer="layout" svg:width="25.01cm" svg:height="2.257cm" draw:transform="rotate (-0.00174532925199535) translate (0.748800504067269cm 2.82547378027538cm)" svg:viewBox="0 0 25011 2258" svg:d="M0 2178c14564-4843 25011-127 25011 80">
          <text:p/>
        </draw:path>
        <draw:frame draw:style-name="gr48" draw:text-style-name="P20" draw:layer="layout" svg:width="7.643cm" svg:height="1.825cm" draw:transform="rotate (0.268955237732326) translate (0.433cm 3.984cm)">
          <draw:text-box draw:corner-radius="0.015cm">
            <text:p><text:span text:style-name="T8">Cache (k</text:span><text:span text:style-name="T21">c</text:span><text:span text:style-name="T22"> hash lookups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Naive Approach to Reducing Table Lookups</text:p>
          </draw:text-box>
        </draw:frame>
        <draw:frame presentation:style-name="pr7" draw:text-style-name="P27" draw:layer="layout" svg:width="25.191cm" svg:height="9.133cm" svg:x="1.399cm" svg:y="3.684cm" presentation:class="outline" presentation:user-transformed="true">
          <draw:text-box>
            <text:p text:style-name="P4"><text:span text:style-name="T23">Combine tables 0...24 into one flow table. Easy! Usually, k</text:span><text:span text:style-name="T24">c</text:span><text:span text:style-name="T25"> &lt;&lt; k</text:span><text:span text:style-name="T24">0</text:span><text:span text:style-name="T25"> + k</text:span><text:span text:style-name="T24">1</text:span><text:span text:style-name="T25"> + … + k</text:span><text:span text:style-name="T24">24</text:span><text:span text:style-name="T25">. But:</text:span></text:p>
          </draw:text-box>
        </draw:frame>
        <draw:frame draw:style-name="standard" draw:layer="layout" svg:width="2.953cm" svg:height="4.801cm" svg:x="2.033cm" svg:y="5.895cm">
          <table:table table:template-name="sun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4"><text:span text:style-name="T7">Table 0</text:span></text:p>
              </table:table-cell>
            </table:table-row>
            <table:table-row table:style-name="ro2">
              <table:table-cell table:style-name="ce2">
                <text:p text:style-name="P4"><text:span text:style-name="T8">ip_src=</text:span><text:span text:style-name="T26">a</text:span></text:p>
              </table:table-cell>
            </table:table-row>
            <table:table-row table:style-name="ro2">
              <table:table-cell table:style-name="ce2">
                <text:p text:style-name="P4"><text:span text:style-name="T8">ip_src=</text:span><text:span text:style-name="T26">b</text:span></text:p>
              </table:table-cell>
            </table:table-row>
            <table:table-row table:style-name="ro2">
              <table:table-cell table:style-name="ce3">
                <text:p text:style-name="P4"><text:span text:style-name="T8">ip_src=</text:span><text:span text:style-name="T26">c</text:span></text:p>
              </table:table-cell>
            </table:table-row>
            <table:table-row table:style-name="ro3">
              <table:table-cell table:style-name="ce3">
                <text:p><text:span text:style-name="T8">ip_src=</text:span><text:span text:style-name="T26">d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2.95cm" svg:height="4.8cm" svg:x="6.538cm" svg:y="5.895cm">
          <table:table table:template-name="sun" table:use-first-row-styles="true" table:use-banding-rows-styles="true">
            <table:table-column table:style-name="co2"/>
            <table:table-row table:style-name="ro1">
              <table:table-cell table:style-name="ce1">
                <text:p text:style-name="P4"><text:span text:style-name="T7">Table 1</text:span></text:p>
              </table:table-cell>
            </table:table-row>
            <table:table-row table:style-name="ro2">
              <table:table-cell table:style-name="ce4">
                <text:p text:style-name="P4"><text:span text:style-name="T1">ip_dst=</text:span><text:span text:style-name="T27">e</text:span></text:p>
              </table:table-cell>
            </table:table-row>
            <table:table-row table:style-name="ro2">
              <table:table-cell table:style-name="ce4">
                <text:p text:style-name="P4"><text:span text:style-name="T1">ip_dst=</text:span><text:span text:style-name="T27">f</text:span></text:p>
              </table:table-cell>
            </table:table-row>
            <table:table-row table:style-name="ro2">
              <table:table-cell table:style-name="ce5">
                <text:p text:style-name="P4"><text:span text:style-name="T1">ip_dst=</text:span><text:span text:style-name="T27">g</text:span></text:p>
              </table:table-cell>
            </table:table-row>
            <table:table-row table:style-name="ro2">
              <table:table-cell table:style-name="ce3">
                <text:p><text:span text:style-name="T8">ip_dst=</text:span><text:span text:style-name="T26">h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standard" draw:layer="layout" svg:width="10.006cm" svg:height="6.744cm" svg:x="16.047cm" svg:y="4.882cm">
          <table:table table:template-name="sun" table:use-first-row-styles="true" table:use-banding-rows-styles="true">
            <table:table-column table:style-name="co4"/>
            <table:table-row table:style-name="ro1">
              <table:table-cell table:style-name="ce1">
                <text:p text:style-name="P4"><text:span text:style-name="T7">Table 0+1+...+24</text:span></text:p>
              </table:table-cell>
            </table:table-row>
            <table:table-row table:style-name="ro2">
              <table:table-cell table:style-name="ce6">
                <text:p text:style-name="P5"><text:span text:style-name="T1">ip_src=</text:span><text:span text:style-name="T27">a</text:span><text:span text:style-name="T1">, ip_dst=</text:span><text:span text:style-name="T27">e</text:span><text:span text:style-name="T28">, …, eth_dst=</text:span><text:span text:style-name="T27">i</text:span></text:p>
              </table:table-cell>
            </table:table-row>
            <table:table-row table:style-name="ro2">
              <table:table-cell table:style-name="ce4">
                <text:p text:style-name="P5"><text:span text:style-name="T1">ip_src=</text:span><text:span text:style-name="T27">a</text:span><text:span text:style-name="T1">, ip_dst=e</text:span><text:span text:style-name="T28">, …, eth_dst=</text:span><text:span text:style-name="T27">j</text:span></text:p>
              </table:table-cell>
            </table:table-row>
            <table:table-row table:style-name="ro2">
              <table:table-cell table:style-name="ce3">
                <text:p text:style-name="P5">ip_src=<text:span text:style-name="T29">a</text:span><text:span text:style-name="T30">, ip_dst=</text:span><text:span text:style-name="T29">e</text:span><text:span text:style-name="T30">, …, eth_dst=</text:span><text:span text:style-name="T29">k</text:span></text:p>
              </table:table-cell>
            </table:table-row>
            <table:table-row table:style-name="ro2">
              <table:table-cell table:style-name="ce5">
                <text:p text:style-name="P4"><text:span text:style-name="T1">...</text:span></text:p>
              </table:table-cell>
            </table:table-row>
            <table:table-row table:style-name="ro4">
              <table:table-cell table:style-name="ce3">
                <text:p>ip_src=<text:span text:style-name="T29">d</text:span><text:span text:style-name="T30">, ip_dst=</text:span><text:span text:style-name="T29">h</text:span><text:span text:style-name="T30">, …, eth_dst=</text:span><text:span text:style-name="T29">k</text:span></text:p>
              </table:table-cell>
            </table:table-row>
            <table:table-row table:style-name="ro4">
              <table:table-cell table:style-name="ce3">
                <text:p><text:span text:style-name="T8">ip_src=</text:span><text:span text:style-name="T26">d</text:span><text:span text:style-name="T8">, ip_dst=</text:span><text:span text:style-name="T26">h</text:span><text:span text:style-name="T31">, …, eth_dst=</text:span><text:span text:style-name="T26">m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gr40" draw:layer="layout" svg:width="1.136cm" svg:height="0.962cm" svg:x="5.402cm" svg:y="7.814cm">
          <draw:text-box>
            <text:p><text:span text:style-name="T32">×</text:span></text:p>
          </draw:text-box>
        </draw:frame>
        <draw:frame draw:style-name="gr40" draw:layer="layout" svg:width="1.136cm" svg:height="0.962cm" svg:x="15.077cm" svg:y="7.753cm">
          <draw:text-box>
            <text:p>=</text:p>
          </draw:text-box>
        </draw:frame>
        <draw:frame draw:style-name="gr50" draw:layer="layout" svg:width="2.873cm" svg:height="1.114cm" svg:x="2.089cm" svg:y="10.998cm">
          <draw:text-box>
            <text:p>n<text:span text:style-name="T33">1</text:span> flows</text:p>
          </draw:text-box>
        </draw:frame>
        <draw:frame draw:style-name="gr50" draw:layer="layout" svg:width="2.873cm" svg:height="1.114cm" svg:x="6.514cm" svg:y="10.998cm">
          <draw:text-box>
            <text:p>n<text:span text:style-name="T33">2</text:span> flows</text:p>
          </draw:text-box>
        </draw:frame>
        <draw:frame draw:style-name="gr48" draw:text-style-name="P4" draw:layer="layout" svg:width="8.248cm" svg:height="1.825cm" svg:x="16.722cm" svg:y="12.113cm">
          <draw:text-box>
            <text:p text:style-name="P4">up to n<text:span text:style-name="T33">1 </text:span><text:span text:style-name="T32">× </text:span>n<text:span text:style-name="T33">2 </text:span><text:span text:style-name="T32">× ∙∙∙ × n</text:span><text:span text:style-name="T34">24 </text:span>flows</text:p>
          </draw:text-box>
        </draw:frame>
        <draw:frame draw:style-name="gr40" draw:layer="layout" svg:width="2.303cm" svg:height="0.962cm" svg:x="9.488cm" svg:y="7.793cm">
          <draw:text-box>
            <text:p><text:span text:style-name="T32">× ∙∙∙ ×</text:span></text:p>
          </draw:text-box>
        </draw:frame>
        <draw:frame draw:style-name="standard" draw:layer="layout" svg:width="3.505cm" svg:height="4.8cm" svg:x="11.572cm" svg:y="5.874cm">
          <table:table table:template-name="sun" table:use-first-row-styles="true" table:use-banding-rows-styles="true">
            <table:table-column table:style-name="co5"/>
            <table:table-row table:style-name="ro1">
              <table:table-cell table:style-name="ce1">
                <text:p text:style-name="P4"><text:span text:style-name="T7">Table 24</text:span></text:p>
              </table:table-cell>
            </table:table-row>
            <table:table-row table:style-name="ro2">
              <table:table-cell table:style-name="ce4">
                <text:p>eth_dst=<text:span text:style-name="T29">i</text:span></text:p>
              </table:table-cell>
            </table:table-row>
            <table:table-row table:style-name="ro2">
              <table:table-cell table:style-name="ce4">
                <text:p text:style-name="P5">eth_dst=<text:span text:style-name="T29">j</text:span></text:p>
              </table:table-cell>
            </table:table-row>
            <table:table-row table:style-name="ro2">
              <table:table-cell table:style-name="ce5">
                <text:p>eth_dst=<text:span text:style-name="T29">k</text:span></text:p>
              </table:table-cell>
            </table:table-row>
            <table:table-row table:style-name="ro2">
              <table:table-cell table:style-name="ce3">
                <text:p>eth_dst=<text:span text:style-name="T29">m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style-name="gr50" draw:layer="layout" svg:width="2.873cm" svg:height="1.114cm" svg:x="11.775cm" svg:y="10.998cm">
          <draw:text-box>
            <text:p>n<text:span text:style-name="T33">24</text:span> flows</text:p>
          </draw:text-box>
        </draw:frame>
        <draw:frame draw:style-name="gr51" draw:text-style-name="P29" draw:layer="layout" svg:width="15.895cm" svg:height="2.384cm" svg:x="6.048cm" svg:y="13.642cm">
          <draw:text-box>
            <text:p text:style-name="P28"><text:span text:style-name="T35">“</text:span><text:span text:style-name="T35">Crossproduct Problem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<text:span text:style-name="T36">Lazy</text:span> Approach to Reducing Table Lookups</text:p>
          </draw:text-box>
        </draw:frame>
        <draw:frame presentation:style-name="pr7" draw:text-style-name="P27" draw:layer="layout" svg:width="25.191cm" svg:height="9.133cm" svg:x="1.399cm" svg:y="3.684cm" presentation:class="outline" presentation:user-transformed="true">
          <draw:text-box>
            <text:p text:style-name="P4"><text:span text:style-name="T23">Solution: Build cache of combined “megaflows” </text:span><text:span text:style-name="T37">lazily</text:span><text:span text:style-name="T23"> as packets arrive.</text:span></text:p>
          </draw:text-box>
        </draw:frame>
        <draw:frame draw:style-name="standard" draw:layer="layout" svg:width="2.953cm" svg:height="4.801cm" svg:x="2.033cm" svg:y="5.895cm">
          <table:table table:template-name="sun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4"><text:span text:style-name="T7">Table 0</text:span></text:p>
              </table:table-cell>
            </table:table-row>
            <table:table-row table:style-name="ro2">
              <table:table-cell table:style-name="ce2">
                <text:p text:style-name="P4"><text:span text:style-name="T8">ip_src=</text:span><text:span text:style-name="T26">a</text:span></text:p>
              </table:table-cell>
            </table:table-row>
            <table:table-row table:style-name="ro2">
              <table:table-cell table:style-name="ce2">
                <text:p text:style-name="P4"><text:span text:style-name="T8">ip_src=</text:span><text:span text:style-name="T26">b</text:span></text:p>
              </table:table-cell>
            </table:table-row>
            <table:table-row table:style-name="ro2">
              <table:table-cell table:style-name="ce3">
                <text:p text:style-name="P4"><text:span text:style-name="T8">ip_src=</text:span><text:span text:style-name="T26">c</text:span></text:p>
              </table:table-cell>
            </table:table-row>
            <table:table-row table:style-name="ro3">
              <table:table-cell table:style-name="ce3">
                <text:p><text:span text:style-name="T8">ip_src=</text:span><text:span text:style-name="T26">d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standard" draw:layer="layout" svg:width="2.95cm" svg:height="4.8cm" svg:x="6.538cm" svg:y="5.895cm">
          <table:table table:template-name="sun" table:use-first-row-styles="true" table:use-banding-rows-styles="true">
            <table:table-column table:style-name="co2"/>
            <table:table-row table:style-name="ro1">
              <table:table-cell table:style-name="ce1">
                <text:p text:style-name="P4"><text:span text:style-name="T7">Table 1</text:span></text:p>
              </table:table-cell>
            </table:table-row>
            <table:table-row table:style-name="ro2">
              <table:table-cell table:style-name="ce4">
                <text:p text:style-name="P4"><text:span text:style-name="T1">ip_dst=</text:span><text:span text:style-name="T27">e</text:span></text:p>
              </table:table-cell>
            </table:table-row>
            <table:table-row table:style-name="ro2">
              <table:table-cell table:style-name="ce4">
                <text:p text:style-name="P4"><text:span text:style-name="T1">ip_dst=</text:span><text:span text:style-name="T27">f</text:span></text:p>
              </table:table-cell>
            </table:table-row>
            <table:table-row table:style-name="ro2">
              <table:table-cell table:style-name="ce5">
                <text:p text:style-name="P4"><text:span text:style-name="T1">ip_dst=</text:span><text:span text:style-name="T27">g</text:span></text:p>
              </table:table-cell>
            </table:table-row>
            <table:table-row table:style-name="ro2">
              <table:table-cell table:style-name="ce3">
                <text:p><text:span text:style-name="T8">ip_dst=</text:span><text:span text:style-name="T26">h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style-name="standard" draw:layer="layout" svg:width="10.006cm" svg:height="3.903cm" svg:x="16.129cm" svg:y="5.833cm">
          <table:table table:template-name="sun" table:use-first-row-styles="true" table:use-banding-rows-styles="true">
            <table:table-column table:style-name="co4"/>
            <table:table-row table:style-name="ro5">
              <table:table-cell table:style-name="ce1">
                <text:p text:style-name="P4"><text:span text:style-name="T7">Megaflow Cache</text:span></text:p>
              </table:table-cell>
            </table:table-row>
            <table:table-row table:style-name="ro6">
              <table:table-cell table:style-name="ce6">
                <text:p text:style-name="P5"><text:span text:style-name="T1">ip_src=</text:span><text:span text:style-name="T27">a</text:span><text:span text:style-name="T1">, ip_dst=</text:span><text:span text:style-name="T27">f</text:span><text:span text:style-name="T28">, …, eth_dst=</text:span><text:span text:style-name="T27">i</text:span></text:p>
              </table:table-cell>
            </table:table-row>
            <table:table-row table:style-name="ro6">
              <table:table-cell table:style-name="ce4">
                <text:p>ip_src=<text:span text:style-name="T29">c</text:span><text:span text:style-name="T30">, ip_dst=</text:span><text:span text:style-name="T29">g</text:span><text:span text:style-name="T30">, …, eth_dst=</text:span><text:span text:style-name="T29">k</text:span></text:p>
              </table:table-cell>
            </table:table-row>
            <table:table-row table:style-name="ro7">
              <table:table-cell table:style-name="ce3">
                <text:p text:style-name="P5">ip_src=<text:span text:style-name="T29">d</text:span><text:span text:style-name="T30">, ip_dst=</text:span><text:span text:style-name="T29">e</text:span><text:span text:style-name="T30">, …, eth_dst=</text:span><text:span text:style-name="T29">m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gr40" draw:layer="layout" svg:width="1.136cm" svg:height="0.962cm" svg:x="5.402cm" svg:y="7.814cm">
          <draw:text-box>
            <text:p><text:span text:style-name="T32">×</text:span></text:p>
          </draw:text-box>
        </draw:frame>
        <draw:frame draw:style-name="gr40" draw:layer="layout" svg:width="1.136cm" svg:height="0.962cm" svg:x="15.077cm" svg:y="7.753cm">
          <draw:text-box>
            <text:p>=</text:p>
          </draw:text-box>
        </draw:frame>
        <draw:frame draw:style-name="gr40" draw:layer="layout" svg:width="2.303cm" svg:height="0.962cm" svg:x="9.488cm" svg:y="7.793cm">
          <draw:text-box>
            <text:p><text:span text:style-name="T32">× ∙∙∙ ×</text:span></text:p>
          </draw:text-box>
        </draw:frame>
        <draw:frame draw:style-name="standard" draw:layer="layout" svg:width="3.505cm" svg:height="4.8cm" svg:x="11.572cm" svg:y="5.874cm">
          <table:table table:template-name="sun" table:use-first-row-styles="true" table:use-banding-rows-styles="true">
            <table:table-column table:style-name="co5"/>
            <table:table-row table:style-name="ro1">
              <table:table-cell table:style-name="ce1">
                <text:p text:style-name="P4"><text:span text:style-name="T7">Table 24</text:span></text:p>
              </table:table-cell>
            </table:table-row>
            <table:table-row table:style-name="ro2">
              <table:table-cell table:style-name="ce4">
                <text:p>eth_dst=<text:span text:style-name="T29">i</text:span></text:p>
              </table:table-cell>
            </table:table-row>
            <table:table-row table:style-name="ro2">
              <table:table-cell table:style-name="ce4">
                <text:p text:style-name="P5">eth_dst=<text:span text:style-name="T29">j</text:span></text:p>
              </table:table-cell>
            </table:table-row>
            <table:table-row table:style-name="ro2">
              <table:table-cell table:style-name="ce5">
                <text:p>eth_dst=<text:span text:style-name="T29">k</text:span></text:p>
              </table:table-cell>
            </table:table-row>
            <table:table-row table:style-name="ro2">
              <table:table-cell table:style-name="ce3">
                <text:p>eth_dst=<text:span text:style-name="T29">m</text:span></text:p>
              </table:table-cell>
            </table:table-row>
          </table:table>
          <draw:image xlink:href="Pictures/TablePreview20.svm" xlink:type="simple" xlink:show="embed" xlink:actuate="onLoad"/>
        </draw:frame>
        <draw:frame draw:style-name="gr51" draw:text-style-name="P30" draw:layer="layout" svg:width="22.54cm" svg:height="2.384cm" svg:x="4.291cm" svg:y="13.247cm">
          <draw:text-box>
            <text:p text:style-name="P28"><text:span text:style-name="T35">Same (or better!) table lookups as naive approach.</text:span></text:p>
            <text:p text:style-name="P28"><text:span text:style-name="T35">Traffic locality yields practical cache size.</text:span></text:p>
          </draw:text-box>
        </draw:frame>
        <draw:frame draw:style-name="gr48" draw:text-style-name="P4" draw:layer="layout" svg:width="9.055cm" svg:height="2.384cm" svg:x="16.722cm" svg:y="10.646cm">
          <draw:text-box>
            <text:p text:style-name="P4">populated <text:span text:style-name="T15">dynamically</text:span></text:p>
            <text:p text:style-name="P4">only from actually observed packets</text:p>
          </draw:text-box>
        </draw:frame>
        <draw:line draw:style-name="gr25" draw:text-style-name="P4" draw:layer="layout" svg:x1="0.745cm" svg:y1="7.503cm" svg:x2="2.336cm" svg:y2="7.483cm">
          <text:p/>
        </draw:line>
        <draw:line draw:style-name="gr25" draw:text-style-name="P4" draw:layer="layout" svg:x1="4.796cm" svg:y1="7.235cm" svg:x2="6.78cm" svg:y2="8.247cm">
          <text:p/>
        </draw:line>
        <draw:line draw:style-name="gr25" draw:text-style-name="P4" draw:layer="layout" svg:x1="9.364cm" svg:y1="8.227cm" svg:x2="10.253cm" svg:y2="7.648cm">
          <text:p/>
        </draw:line>
        <draw:line draw:style-name="gr25" draw:text-style-name="P4" draw:layer="layout" svg:x1="10.976cm" svg:y1="7.4cm" svg:x2="11.865cm" svg:y2="7.007cm">
          <text:p/>
        </draw:line>
        <draw:frame draw:style-name="gr35" draw:layer="layout" svg:width="2.088cm" svg:height="0.962cm" draw:transform="rotate (0.308574211752597) translate (9.892cm 7.074cm)">
          <draw:text-box>
            <text:p>...</text:p>
          </draw:text-box>
        </draw:frame>
        <draw:line draw:style-name="gr25" draw:text-style-name="P4" draw:layer="layout" svg:x1="0.91cm" svg:y1="9.322cm" svg:x2="2.254cm" svg:y2="9.281cm">
          <text:p/>
        </draw:line>
        <draw:line draw:style-name="gr25" draw:text-style-name="P4" draw:layer="layout" svg:x1="4.858cm" svg:y1="9.24cm" svg:x2="6.76cm" svg:y2="9.26cm">
          <text:p/>
        </draw:line>
        <draw:line draw:style-name="gr25" draw:text-style-name="P4" draw:layer="layout" svg:x1="9.344cm" svg:y1="9.302cm" svg:x2="10.191cm" svg:y2="9.302cm">
          <text:p/>
        </draw:line>
        <draw:line draw:style-name="gr25" draw:text-style-name="P4" draw:layer="layout" svg:x1="10.935cm" svg:y1="9.281cm" svg:x2="11.907cm" svg:y2="9.281cm">
          <text:p/>
        </draw:line>
        <draw:line draw:style-name="gr25" draw:text-style-name="P4" draw:layer="layout" svg:x1="14.904cm" svg:y1="9.198cm" svg:x2="16.129cm" svg:y2="8.392cm">
          <text:p/>
        </draw:line>
        <draw:line draw:style-name="gr25" draw:text-style-name="P4" draw:layer="layout" svg:x1="14.863cm" svg:y1="7.255cm" svg:x2="16.129cm" svg:y2="7.255cm">
          <text:p/>
        </draw:line>
        <draw:line draw:style-name="gr25" draw:text-style-name="P4" draw:layer="layout" svg:x1="0.889cm" svg:y1="10.232cm" svg:x2="2.191cm" svg:y2="10.232cm">
          <text:p/>
        </draw:line>
        <draw:line draw:style-name="gr25" draw:text-style-name="P4" draw:layer="layout" svg:x1="4.858cm" svg:y1="10.17cm" svg:x2="6.78cm" svg:y2="7.235cm">
          <text:p/>
        </draw:line>
        <draw:frame draw:style-name="gr35" draw:layer="layout" svg:width="1.116cm" svg:height="0.962cm" svg:x="10.025cm" svg:y="8.619cm">
          <draw:text-box>
            <text:p>...</text:p>
          </draw:text-box>
        </draw:frame>
        <draw:line draw:style-name="gr25" draw:text-style-name="P4" draw:layer="layout" svg:x1="9.488cm" svg:y1="7.214cm" svg:x2="10.501cm" svg:y2="8.95cm">
          <text:p/>
        </draw:line>
        <draw:line draw:style-name="gr25" draw:text-style-name="P4" draw:layer="layout" svg:x1="11.018cm" svg:y1="9.777cm" svg:x2="11.7cm" svg:y2="10.48cm">
          <text:p/>
        </draw:line>
        <draw:frame draw:style-name="gr52" draw:layer="layout" svg:width="1.179cm" svg:height="0.962cm" draw:transform="rotate (-0.841772298236866) translate (10.915cm 8.483cm)">
          <draw:text-box>
            <text:p>...</text:p>
          </draw:text-box>
        </draw:frame>
        <draw:line draw:style-name="gr25" draw:text-style-name="P4" draw:layer="layout" svg:x1="14.863cm" svg:y1="10.252cm" svg:x2="16.289cm" svg:y2="9.302cm">
          <text:p/>
        </draw:line>
        <draw:frame draw:style-name="gr50" draw:layer="layout" svg:width="2.873cm" svg:height="1.114cm" svg:x="2.09cm" svg:y="10.998cm">
          <draw:text-box>
            <text:p>n<text:span text:style-name="T33">1</text:span> flows</text:p>
          </draw:text-box>
        </draw:frame>
        <draw:frame draw:style-name="gr50" draw:layer="layout" svg:width="2.873cm" svg:height="1.114cm" svg:x="6.515cm" svg:y="10.998cm">
          <draw:text-box>
            <text:p>n<text:span text:style-name="T33">2</text:span> flows</text:p>
          </draw:text-box>
        </draw:frame>
        <draw:frame draw:style-name="gr50" draw:layer="layout" svg:width="2.873cm" svg:height="1.114cm" svg:x="11.776cm" svg:y="10.998cm">
          <draw:text-box>
            <text:p>n<text:span text:style-name="T33">24</text:span> flow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0" draw:layer="layout" svg:width="25.191cm" svg:height="2.63cm" svg:x="1.399cm" svg:y="0.626cm" presentation:class="title" presentation:user-transformed="true">
          <draw:text-box>
            <text:p>OVS Cache v2: “Megaflow” Cache</text:p>
          </draw:text-box>
        </draw:frame>
        <draw:custom-shape draw:style-name="gr38" draw:text-style-name="P4" xml:id="id10" draw:id="id10" draw:layer="layout" svg:width="13.043cm" svg:height="10.356cm" svg:x="7.474cm" svg:y="3.25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39" draw:text-style-name="P4" draw:layer="layout" draw:type="line" svg:x1="10.735cm" svg:y1="8.435cm" svg:x2="17.257cm" svg:y2="8.435cm" draw:start-shape="id10" draw:start-glue-point="5" draw:end-shape="id10" draw:end-glue-point="9" svg:d="M10735 8435h6522" svg:viewBox="0 0 6523 1">
          <text:p/>
        </draw:connector>
        <draw:frame draw:style-name="gr40" draw:text-style-name="P20" draw:layer="layout" svg:width="5.91cm" svg:height="0.962cm" svg:x="18.915cm" svg:y="10.377cm">
          <draw:text-box>
            <text:p><text:span text:style-name="T8">OpenFlow Tables</text:span></text:p>
          </draw:text-box>
        </draw:frame>
        <draw:path draw:style-name="gr41" draw:text-style-name="P21" draw:layer="layout" svg:width="3.612cm" svg:height="0.709cm" draw:transform="rotate (-0.0349065850398873) translate (12.284602744028cm 4.02992214965057cm)" svg:viewBox="0 0 3613 710" svg:d="M0 189c1968 1274 3613-189 3613-189">
          <text:p text:style-name="P21"><text:span text:style-name="T17"/></text:p>
        </draw:path>
        <draw:line draw:style-name="gr42" draw:text-style-name="P4" draw:layer="layout" svg:x1="25.343cm" svg:y1="8.435cm" svg:x2="17.257cm" svg:y2="8.435cm">
          <text:p/>
        </draw:line>
        <draw:path draw:style-name="gr41" draw:text-style-name="P4" draw:layer="layout" svg:width="4.082cm" svg:height="6.661cm" draw:transform="rotate (-0.133517687777567) translate (11.9944927618735cm 5.0386204461362cm)" svg:viewBox="0 0 4083 6662" svg:d="M0 522c4275 14114 4082-522 4082-522">
          <text:p text:style-name="P4"/>
        </draw:path>
        <draw:frame draw:style-name="gr40" draw:text-style-name="P22" draw:layer="layout" svg:width="5.602cm" svg:height="0.962cm" svg:x="15.647cm" svg:y="5.222cm">
          <draw:text-box>
            <text:p text:style-name="P9"><text:span text:style-name="T8">Megaflow Cache</text:span></text:p>
          </draw:text-box>
        </draw:frame>
        <draw:line draw:style-name="gr42" draw:text-style-name="P4" draw:layer="layout" svg:x1="20.402cm" svg:y1="13.613cm" svg:x2="25.343cm" svg:y2="13.613cm">
          <text:p/>
        </draw:line>
        <draw:line draw:style-name="gr42" draw:text-style-name="P4" draw:layer="layout" svg:x1="14.036cm" svg:y1="3.257cm" svg:x2="25.343cm" svg:y2="3.257cm">
          <text:p/>
        </draw:line>
        <draw:line draw:style-name="gr43" draw:text-style-name="P4" draw:layer="layout" svg:x1="24.288cm" svg:y1="13.613cm" svg:x2="24.288cm" svg:y2="8.435cm">
          <text:p/>
        </draw:line>
        <draw:frame draw:style-name="gr44" draw:text-style-name="P23" draw:layer="layout" svg:width="2.792cm" svg:height="0.806cm" draw:transform="rotate (1.5707963267949) translate (24.338cm 12.39cm)">
          <draw:text-box>
            <text:p><text:span text:style-name="T5">userspace</text:span></text:p>
          </draw:text-box>
        </draw:frame>
        <draw:line draw:style-name="gr43" draw:text-style-name="P4" draw:layer="layout" svg:x1="24.243cm" svg:y1="8.366cm" svg:x2="24.243cm" svg:y2="3.257cm">
          <text:p/>
        </draw:line>
        <draw:frame draw:style-name="gr45" draw:text-style-name="P7" draw:layer="layout" svg:width="2.089cm" svg:height="0.806cm" draw:transform="rotate (1.5707963267949) translate (24.243cm 6.679cm)">
          <draw:text-box>
            <text:p text:style-name="P4"><text:span text:style-name="T5">kernel</text:span></text:p>
          </draw:text-box>
        </draw:frame>
        <draw:frame draw:style-name="gr47" draw:text-style-name="P24" draw:layer="layout" svg:width="1.171cm" svg:height="0.962cm" svg:x="12.278cm" svg:y="3.598cm">
          <draw:text-box>
            <text:p><text:span text:style-name="T17">hit</text:span></text:p>
          </draw:text-box>
        </draw:frame>
        <draw:frame draw:style-name="gr47" draw:text-style-name="P24" draw:layer="layout" svg:width="1.806cm" svg:height="0.962cm" svg:x="12.074cm" svg:y="6.243cm">
          <draw:text-box>
            <text:p><text:span text:style-name="T17">mis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Making Megaflows Better</text:p>
          </draw:text-box>
        </draw:frame>
        <draw:frame presentation:style-name="pr7" draw:layer="layout" svg:width="25.191cm" svg:height="9.133cm" svg:x="1.399cm" svg:y="3.684cm" presentation:class="outline">
          <draw:text-box>
            <text:list text:style-name="L3">
              <text:list-item>
                <text:p>Megaflows are more effective when they match fewer fields.</text:p>
                <text:list>
                  <text:list-item>
                    <text:p>Megaflows that match TCP ports are almost like microflows!</text:p>
                  </text:list-item>
                  <text:list-item>
                    <text:p>Described approach matches every field that appears in any flow table</text:p>
                  </text:list-item>
                </text:list>
              </text:list-item>
              <text:list-item>
                <text:p>Requirements:</text:p>
                <text:list>
                  <text:list-item>
                    <text:p>online</text:p>
                  </text:list-item>
                  <text:list-item>
                    <text:p>fast</text:p>
                  </text:list-item>
                </text:list>
              </text:list-item>
              <text:list-item>
                <text:p>Contribution: Megaflow generation improvements (section 5)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Megaflow vs. Microflow Cache Performance</text:p>
          </draw:text-box>
        </draw:frame>
        <draw:frame presentation:style-name="Default-outline1" draw:layer="layout" svg:width="25.191cm" svg:height="9.133cm" svg:x="1.399cm" svg:y="3.684cm" presentation:class="outline">
          <draw:text-box>
            <text:list text:style-name="L3">
              <text:list-item>
                <text:p>Microflow cache:</text:p>
                <text:list>
                  <text:list-item>
                    <text:p>k<text:span text:style-name="T33">0</text:span> + k<text:span text:style-name="T33">1</text:span> + <text:span text:style-name="T32">∙∙∙</text:span> + k<text:span text:style-name="T33">24</text:span> lookups for first packet in microflow</text:p>
                  </text:list-item>
                  <text:list-item>
                    <text:p>1 lookup for later packets in microflow</text:p>
                  </text:list-item>
                </text:list>
              </text:list-item>
              <text:list-item>
                <text:p>Megaflow cache:</text:p>
                <text:list>
                  <text:list-item>
                    <text:p>k<text:span text:style-name="T33">c</text:span> lookups for (almost) every packet</text:p>
                  </text:list-item>
                </text:list>
              </text:list-item>
              <text:list-item>
                <text:p>k<text:span text:style-name="T33">c</text:span> &gt; 1 is normal, so megaflows perform worse in common case!</text:p>
              </text:list-item>
              <text:list-item>
                <text:p>Best of both worlds would be:</text:p>
                <text:list>
                  <text:list-item>
                    <text:p>k<text:span text:style-name="T33">c</text:span> lookups for first packet in microflow</text:p>
                  </text:list-item>
                  <text:list-item>
                    <text:p>1 lookup for later packets in microfl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0" draw:layer="layout" svg:width="25.191cm" svg:height="2.63cm" svg:x="1.399cm" svg:y="0.626cm" presentation:class="title" presentation:user-transformed="true">
          <draw:text-box>
            <text:p>OVS Cache v3: Dual Caches</text:p>
          </draw:text-box>
        </draw:frame>
        <draw:custom-shape draw:style-name="gr38" draw:text-style-name="P4" xml:id="id11" draw:id="id11" draw:layer="layout" svg:width="13.043cm" svg:height="10.356cm" svg:x="7.474cm" svg:y="3.25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39" draw:text-style-name="P4" draw:layer="layout" draw:type="line" svg:x1="10.735cm" svg:y1="8.434cm" svg:x2="17.257cm" svg:y2="8.434cm" draw:start-shape="id11" draw:start-glue-point="5" draw:end-shape="id11" draw:end-glue-point="9" svg:d="M10735 8434h6522" svg:viewBox="0 0 6523 1">
          <text:p/>
        </draw:connector>
        <draw:path draw:style-name="gr49" draw:text-style-name="P4" draw:layer="layout" svg:width="2.734cm" svg:height="3.183cm" draw:transform="rotate (-1.5707963267949) translate (15.545cm 4.506cm)" svg:viewBox="0 0 2735 3184" svg:d="M145 3184c5912-1881-145-3184-145-3184">
          <text:p/>
        </draw:path>
        <draw:line draw:style-name="gr39" draw:text-style-name="P4" draw:layer="layout" svg:x1="12.279cm" svg:y1="5.891cm" svg:x2="15.627cm" svg:y2="5.891cm">
          <text:p/>
        </draw:line>
        <draw:frame draw:style-name="gr40" draw:text-style-name="P20" draw:layer="layout" svg:width="5.91cm" svg:height="0.962cm" svg:x="18.915cm" svg:y="10.376cm">
          <draw:text-box>
            <text:p><text:span text:style-name="T8">OpenFlow Tables</text:span></text:p>
          </draw:text-box>
        </draw:frame>
        <draw:frame draw:style-name="gr40" draw:text-style-name="P22" draw:layer="layout" svg:width="5.602cm" svg:height="0.962cm" svg:x="13.767cm" svg:y="3.256cm">
          <draw:text-box>
            <text:p text:style-name="P9"><text:span text:style-name="T8">Microflow Cache</text:span></text:p>
          </draw:text-box>
        </draw:frame>
        <draw:path draw:style-name="gr49" draw:text-style-name="P4" draw:layer="layout" svg:width="3.612cm" svg:height="0.709cm" draw:transform="rotate (-0.0349065850398873) translate (12.284602744028cm 4.02892214965057cm)" svg:viewBox="0 0 3613 710" svg:d="M0 189c1968 1274 3613-189 3613-189">
          <text:p/>
        </draw:path>
        <draw:line draw:style-name="gr42" draw:text-style-name="P4" draw:layer="layout" svg:x1="25.343cm" svg:y1="8.434cm" svg:x2="17.257cm" svg:y2="8.434cm">
          <text:p/>
        </draw:line>
        <draw:path draw:style-name="gr49" draw:text-style-name="P4" draw:layer="layout" svg:width="4.082cm" svg:height="6.661cm" draw:transform="rotate (-0.133517687777567) translate (11.9944927618735cm 5.0376204461362cm)" svg:viewBox="0 0 4083 6662" svg:d="M0 522c4275 14114 4082-522 4082-522">
          <text:p/>
        </draw:path>
        <draw:frame draw:style-name="gr40" draw:text-style-name="P22" draw:layer="layout" svg:width="5.602cm" svg:height="0.962cm" svg:x="15.895cm" svg:y="6.419cm">
          <draw:text-box>
            <text:p text:style-name="P9"><text:span text:style-name="T8">Megaflow Cache</text:span></text:p>
          </draw:text-box>
        </draw:frame>
        <draw:line draw:style-name="gr42" draw:text-style-name="P4" draw:layer="layout" svg:x1="20.402cm" svg:y1="13.612cm" svg:x2="25.343cm" svg:y2="13.612cm">
          <text:p/>
        </draw:line>
        <draw:line draw:style-name="gr42" draw:text-style-name="P4" draw:layer="layout" svg:x1="14.036cm" svg:y1="3.256cm" svg:x2="25.343cm" svg:y2="3.256cm">
          <text:p/>
        </draw:line>
        <draw:line draw:style-name="gr43" draw:text-style-name="P4" draw:layer="layout" svg:x1="24.288cm" svg:y1="13.612cm" svg:x2="24.288cm" svg:y2="8.434cm">
          <text:p/>
        </draw:line>
        <draw:frame draw:style-name="gr44" draw:text-style-name="P23" draw:layer="layout" svg:width="2.792cm" svg:height="0.806cm" draw:transform="rotate (1.5707963267949) translate (24.338cm 12.389cm)">
          <draw:text-box>
            <text:p><text:span text:style-name="T5">userspace</text:span></text:p>
          </draw:text-box>
        </draw:frame>
        <draw:line draw:style-name="gr43" draw:text-style-name="P4" draw:layer="layout" svg:x1="24.243cm" svg:y1="8.365cm" svg:x2="24.243cm" svg:y2="3.256cm">
          <text:p/>
        </draw:line>
        <draw:frame draw:style-name="gr45" draw:text-style-name="P7" draw:layer="layout" svg:width="2.089cm" svg:height="0.806cm" draw:transform="rotate (1.5707963267949) translate (24.243cm 6.678cm)">
          <draw:text-box>
            <text:p text:style-name="P4"><text:span text:style-name="T5">kernel</text:span></text:p>
          </draw:text-box>
        </draw:frame>
        <draw:frame draw:style-name="gr47" draw:text-style-name="P24" draw:layer="layout" svg:width="1.713cm" svg:height="0.962cm" svg:x="11.616cm" svg:y="3.399cm">
          <draw:text-box>
            <text:p><text:span text:style-name="T38">μ </text:span><text:span text:style-name="T17">hit</text:span></text:p>
          </draw:text-box>
        </draw:frame>
        <draw:frame draw:style-name="gr47" draw:text-style-name="P24" draw:layer="layout" svg:width="1.806cm" svg:height="0.962cm" svg:x="12.672cm" svg:y="9.028cm">
          <draw:text-box>
            <text:p><text:span text:style-name="T17">miss</text:span></text:p>
          </draw:text-box>
        </draw:frame>
        <draw:frame draw:style-name="gr47" draw:text-style-name="P24" draw:layer="layout" svg:width="1.87cm" svg:height="0.962cm" svg:x="13.064cm" svg:y="6.003cm">
          <draw:text-box>
            <text:p><text:span text:style-name="T38">M </text:span><text:span text:style-name="T17">h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2.63cm" svg:x="1.399cm" svg:y="0.626cm" presentation:class="title">
          <draw:text-box>
            <text:p>Parting Thoughts</text:p>
          </draw:text-box>
        </draw:frame>
        <draw:frame presentation:style-name="pr7" draw:text-style-name="P5" draw:layer="layout" svg:width="25.191cm" svg:height="9.133cm" svg:x="1.399cm" svg:y="3.684cm" presentation:class="outline" presentation:user-transformed="true">
          <draw:text-box>
            <text:list text:style-name="L3">
              <text:list-item>
                <text:p text:style-name="P5">Common tension: expressibility vs. performance</text:p>
              </text:list-item>
              <text:list-item>
                <text:p text:style-name="P5">OpenFlow is expressive but amenable to high performance</text:p>
              </text:list-item>
              <text:list-item>
                <text:p text:style-name="P5">An application-specific switch would not be built like OVS</text:p>
                <text:list>
                  <text:list-item>
                    <text:p text:style-name="P5">And would likely be <text:span text:style-name="T15">slower</text:span></text:p>
                  </text:list-item>
                </text:list>
              </text:list-item>
              <text:list-item>
                <text:p text:style-name="P5">Applications can freely evolve decoupled from performance</text:p>
              </text:list-item>
              <text:list-item>
                <text:p text:style-name="P5">Starting from a more general problem produced better resul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7" draw:display-name="Dashed (var) 7" draw:style="rect" draw:dots1="1" draw:dots1-length="0.508cm" draw:dots2="1" draw:dots2-length="0.508cm" draw:distance="0.508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Default-background" style:family="presentation">
      <style:graphic-properties draw:stroke="none" draw:fill="none" draw:fill-color="#e6e6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8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 draw:fill-image-width="0cm" draw:fill-image-height="0cm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color="#e6e6ff" draw:fill-image-width="0cm" draw:fill-image-height="0cm"/>
    </style:style>
    <style:style style:name="Mdp2" style:family="drawing-page">
      <style:drawing-page-properties draw:background-size="border" draw:fill="non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2.63cm" svg:x="1.399cm" svg:y="0.626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1" draw:layer="backgroundobjects" svg:width="6.521cm" svg:height="1.086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086cm" svg:x="9.572cm" svg:y="14.34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086cm" svg:x="20.068cm" svg:y="14.34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3.316cm" svg:height="2.164cm" svg:x="0.839cm" svg:y="13.268cm">
        <draw:image xlink:href="Pictures/200000020000015C000000E3AAEEB144.eps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office:forms form:automatic-focus="false" form:apply-design-mode="false"/>
      <draw:frame presentation:style-name="Default_5f_-title" draw:layer="backgroundobjects" svg:width="25.191cm" svg:height="2.629cm" svg:x="1.399cm" svg:y="0.627cm" presentation:class="title" presentation:placeholder="true">
        <draw:text-box/>
      </draw:frame>
      <draw:frame presentation:style-name="Default_5f_-outline1" draw:layer="backgroundobjects" svg:width="25.191cm" svg:height="9.132cm" svg:x="1.399cm" svg:y="3.68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01T12:58:53.136636725</meta:creation-date>
    <dc:date>2015-05-03T17:25:47.175031253</dc:date>
    <meta:editing-duration>PT5H12M21S</meta:editing-duration>
    <meta:editing-cycles>39</meta:editing-cycles>
    <meta:generator>LibreOffice/4.3.3.2$Linux_x86 LibreOffice_project/430m0$Build-2</meta:generator>
    <meta:document-statistic meta:object-count="291"/>
  </office:meta>
</office:document-meta>
</file>